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stellar" svg:font-family="Castellar" style:font-family-generic="roman" style:font-pitch="variable" svg:panose-1="2 10 4 2 6 4 6 1 3 1"/>
    <style:font-face style:name="MS Mincho" svg:font-family="MS Mincho" style:font-family-generic="modern" style:font-pitch="fixed" svg:panose-1="2 2 6 9 4 2 5 8 3 4"/>
    <style:font-face style:name="TimesNewRoman, 'Times New Roman" svg:font-family="TimesNewRoman, 'Times New 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9">
      <text:list-level-style-number text:level="1" style:num-suffix="." style:num-format="1">
        <style:list-level-properties text:space-before="-0.2361in" text:min-label-width="0.25in" text:list-level-position-and-space-mode="label-alignment">
          <style:list-level-label-alignment text:label-followed-by="listtab" fo:margin-left="0.0138in" fo:text-indent="-0.25in"/>
        </style:list-level-properties>
      </text:list-level-style-number>
      <text:list-level-style-number text:level="2" style:num-suffix="." style:num-format="a" style:num-letter-sync="true">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3" style:num-suffix="." style:num-format="i">
        <style:list-level-properties fo:text-align="end" text:space-before="0.8888in" text:min-label-width="0.125in" text:list-level-position-and-space-mode="label-alignment">
          <style:list-level-label-alignment text:label-followed-by="listtab" fo:margin-left="1.0138in" fo:text-indent="-0.125in"/>
        </style:list-level-properties>
      </text:list-level-style-number>
      <text:list-level-style-number text:level="4" style:num-suffix="." style:num-format="1">
        <style:list-level-properties text:space-before="1.2638in" text:min-label-width="0.25in" text:list-level-position-and-space-mode="label-alignment">
          <style:list-level-label-alignment text:label-followed-by="listtab" fo:margin-left="1.5138in" fo:text-indent="-0.25in"/>
        </style:list-level-properties>
      </text:list-level-style-number>
      <text:list-level-style-number text:level="5" style:num-suffix="." style:num-format="a" style:num-letter-sync="true">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6" style:num-suffix="." style:num-format="i">
        <style:list-level-properties fo:text-align="end" text:space-before="2.3888in" text:min-label-width="0.125in" text:list-level-position-and-space-mode="label-alignment">
          <style:list-level-label-alignment text:label-followed-by="listtab" fo:margin-left="2.5138in" fo:text-indent="-0.125in"/>
        </style:list-level-properties>
      </text:list-level-style-number>
      <text:list-level-style-number text:level="7" style:num-suffix="." style:num-format="1">
        <style:list-level-properties text:space-before="2.7638in" text:min-label-width="0.25in" text:list-level-position-and-space-mode="label-alignment">
          <style:list-level-label-alignment text:label-followed-by="listtab" fo:margin-left="3.0138in" fo:text-indent="-0.25in"/>
        </style:list-level-properties>
      </text:list-level-style-number>
      <text:list-level-style-number text:level="8" style:num-suffix="." style:num-format="a" style:num-letter-sync="true">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9" style:num-suffix="." style:num-format="i">
        <style:list-level-properties fo:text-align="end" text:space-before="3.8888in" text:min-label-width="0.125in" text:list-level-position-and-space-mode="label-alignment">
          <style:list-level-label-alignment text:label-followed-by="listtab" fo:margin-left="4.0138in" fo:text-indent="-0.125in"/>
        </style:list-level-properties>
      </text:list-level-style-number>
    </text:list-style>
    <text:list-style style:name="LFO70">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a" style:num-letter-sync="true">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3" style:num-suffix="." style:num-format="i">
        <style:list-level-properties fo:text-align="end" text:space-before="1.2944in" text:min-label-width="0.125in" text:list-level-position-and-space-mode="label-alignment">
          <style:list-level-label-alignment text:label-followed-by="listtab" fo:margin-left="1.4194in" fo:text-indent="-0.125in"/>
        </style:list-level-properties>
      </text:list-level-style-number>
      <text:list-level-style-number text:level="4" style:num-suffix="." style:num-format="1">
        <style:list-level-properties text:space-before="1.6694in" text:min-label-width="0.25in" text:list-level-position-and-space-mode="label-alignment">
          <style:list-level-label-alignment text:label-followed-by="listtab" fo:margin-left="1.9194in" fo:text-indent="-0.25in"/>
        </style:list-level-properties>
      </text:list-level-style-number>
      <text:list-level-style-number text:level="5" style:num-suffix="." style:num-format="a" style:num-letter-sync="true">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6" style:num-suffix="." style:num-format="i">
        <style:list-level-properties fo:text-align="end" text:space-before="2.7944in" text:min-label-width="0.125in" text:list-level-position-and-space-mode="label-alignment">
          <style:list-level-label-alignment text:label-followed-by="listtab" fo:margin-left="2.9194in" fo:text-indent="-0.125in"/>
        </style:list-level-properties>
      </text:list-level-style-number>
      <text:list-level-style-number text:level="7" style:num-suffix="." style:num-format="1">
        <style:list-level-properties text:space-before="3.1694in" text:min-label-width="0.25in" text:list-level-position-and-space-mode="label-alignment">
          <style:list-level-label-alignment text:label-followed-by="listtab" fo:margin-left="3.4194in" fo:text-indent="-0.25in"/>
        </style:list-level-properties>
      </text:list-level-style-number>
      <text:list-level-style-number text:level="8" style:num-suffix="." style:num-format="a" style:num-letter-sync="true">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9" style:num-suffix="." style:num-format="i">
        <style:list-level-properties fo:text-align="end" text:space-before="4.2944in" text:min-label-width="0.125in" text:list-level-position-and-space-mode="label-alignment">
          <style:list-level-label-alignment text:label-followed-by="listtab" fo:margin-left="4.4194in" fo:text-indent="-0.125in"/>
        </style:list-level-properties>
      </text:list-level-style-number>
    </text:list-style>
    <text:list-style style:name="LFO71">
      <text:list-level-style-number text:level="1" style:num-suffix=")" style:num-format="1" text:start-value="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72">
      <text:list-level-style-number text:level="1" style:num-suffix=")" style:num-format="1" text:start-value="1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Standard" style:master-page-name="MPF0" style:family="paragraph">
      <style:paragraph-properties fo:break-before="page"/>
      <style:text-properties fo:font-weight="bold" style:font-weight-asian="bold" fo:font-size="24pt" style:font-size-asian="24pt" style:font-size-complex="24pt"/>
    </style:style>
    <style:style style:name="P5" style:parent-style-name="Standard" style:family="paragraph">
      <style:paragraph-properties fo:text-align="center"/>
      <style:text-properties fo:font-weight="bold" style:font-weight-asian="bold" fo:font-size="24pt" style:font-size-asian="24pt" style:font-size-complex="24pt"/>
    </style:style>
    <style:style style:name="P6" style:parent-style-name="Standard" style:family="paragraph">
      <style:paragraph-properties fo:text-align="center"/>
      <style:text-properties fo:font-weight="bold" style:font-weight-asian="bold" fo:font-size="24pt" style:font-size-asian="24pt" style:font-size-complex="24pt"/>
    </style:style>
    <style:style style:name="P7" style:parent-style-name="Standard" style:family="paragraph">
      <style:paragraph-properties fo:text-align="center"/>
      <style:text-properties fo:font-weight="bold" style:font-weight-asian="bold" fo:font-size="24pt" style:font-size-asian="24pt" style:font-size-complex="24pt"/>
    </style:style>
    <style:style style:name="P8" style:parent-style-name="Standard" style:family="paragraph">
      <style:paragraph-properties fo:text-align="center"/>
      <style:text-properties fo:font-weight="bold" style:font-weight-asian="bold" fo:font-size="24pt" style:font-size-asian="24pt" style:font-size-complex="24pt"/>
    </style:style>
    <style:style style:name="P9" style:parent-style-name="Standard" style:family="paragraph">
      <style:paragraph-properties fo:text-align="center"/>
      <style:text-properties fo:font-weight="bold" style:font-weight-asian="bold" fo:font-size="24pt" style:font-size-asian="24pt" style:font-size-complex="24pt"/>
    </style:style>
    <style:style style:name="P10" style:parent-style-name="Standard" style:family="paragraph">
      <style:paragraph-properties fo:text-align="center"/>
      <style:text-properties fo:font-weight="bold" style:font-weight-asian="bold" fo:font-size="14pt" style:font-size-asian="14pt" style:font-size-complex="14pt"/>
    </style:style>
    <style:style style:name="P11" style:parent-style-name="Standard" style:family="paragraph">
      <style:paragraph-properties fo:text-align="center"/>
      <style:text-properties fo:font-weight="bold" style:font-weight-asian="bold" fo:font-size="24pt" style:font-size-asian="24pt" style:font-size-complex="24pt"/>
    </style:style>
    <style:style style:name="P12" style:parent-style-name="Standard" style:family="paragraph">
      <style:paragraph-properties fo:text-align="center"/>
      <style:text-properties style:font-name="Castellar" fo:font-weight="bold" style:font-weight-asian="bold" fo:font-size="24pt" style:font-size-asian="24pt" style:font-size-complex="24pt"/>
    </style:style>
    <style:style style:name="P13" style:parent-style-name="Standard" style:family="paragraph">
      <style:paragraph-properties fo:text-align="center"/>
      <style:text-properties style:font-name="Castellar" fo:font-weight="bold" style:font-weight-asian="bold" fo:font-size="24pt" style:font-size-asian="24pt" style:font-size-complex="24pt"/>
    </style:style>
    <style:style style:name="P14" style:parent-style-name="Standard" style:family="paragraph">
      <style:paragraph-properties fo:text-align="center"/>
      <style:text-properties style:font-name="Castellar" fo:font-weight="bold" style:font-weight-asian="bold" fo:font-size="24pt" style:font-size-asian="24pt" style:font-size-complex="24pt"/>
    </style:style>
    <style:style style:name="P15" style:parent-style-name="Standard" style:family="paragraph">
      <style:paragraph-properties fo:text-align="center"/>
      <style:text-properties style:font-name="Castellar" fo:font-weight="bold" style:font-weight-asian="bold" fo:font-size="24pt" style:font-size-asian="24pt" style:font-size-complex="24pt"/>
    </style:style>
    <style:style style:name="P16" style:parent-style-name="Standard" style:family="paragraph">
      <style:paragraph-properties fo:text-align="center"/>
      <style:text-properties style:font-name="Castellar" fo:font-weight="bold" style:font-weight-asian="bold" fo:font-size="24pt" style:font-size-asian="24pt" style:font-size-complex="24pt"/>
    </style:style>
    <style:style style:name="P17" style:parent-style-name="Standard" style:family="paragraph">
      <style:paragraph-properties fo:text-align="center"/>
      <style:text-properties style:font-name="Castellar" fo:font-weight="bold" style:font-weight-asian="bold" fo:font-size="24pt" style:font-size-asian="24pt" style:font-size-complex="24pt"/>
    </style:style>
    <style:style style:name="P18" style:parent-style-name="Standard" style:family="paragraph">
      <style:paragraph-properties fo:text-align="center"/>
      <style:text-properties style:font-name="Castellar" fo:font-weight="bold" style:font-weight-asian="bold" fo:font-size="14pt" style:font-size-asian="14pt" style:font-size-complex="14pt"/>
    </style:style>
    <style:style style:name="P19" style:parent-style-name="Standard" style:family="paragraph">
      <style:paragraph-properties fo:text-align="justify" fo:line-height="150%"/>
      <style:text-properties fo:font-weight="bold" style:font-weight-asian="bold"/>
    </style:style>
    <style:style style:name="P20" style:parent-style-name="Standard" style:family="paragraph">
      <style:paragraph-properties fo:text-align="justify" fo:line-height="150%"/>
      <style:text-properties fo:font-weight="bold" style:font-weight-asian="bold"/>
    </style:style>
    <style:style style:name="P21" style:parent-style-name="Standard" style:family="paragraph">
      <style:paragraph-properties fo:text-align="justify" fo:line-height="150%"/>
      <style:text-properties fo:font-weight="bold" style:font-weight-asian="bold"/>
    </style:style>
    <style:style style:name="P22" style:parent-style-name="Standard" style:family="paragraph">
      <style:paragraph-properties fo:text-align="justify" fo:line-height="150%"/>
      <style:text-properties fo:font-weight="bold" style:font-weight-asian="bold"/>
    </style:style>
    <style:style style:name="P23" style:parent-style-name="Standard" style:family="paragraph">
      <style:paragraph-properties fo:text-align="justify" fo:line-height="150%"/>
      <style:text-properties fo:font-weight="bold" style:font-weight-asian="bold"/>
    </style:style>
    <style:style style:name="P24" style:parent-style-name="Standard" style:family="paragraph">
      <style:paragraph-properties fo:text-align="justify" fo:line-height="150%"/>
      <style:text-properties fo:font-weight="bold" style:font-weight-asian="bold"/>
    </style:style>
    <style:style style:name="P25" style:parent-style-name="Standard" style:family="paragraph">
      <style:paragraph-properties fo:text-align="justify" fo:line-height="150%"/>
      <style:text-properties fo:font-weight="bold" style:font-weight-asian="bold"/>
    </style:style>
    <style:style style:name="P26" style:parent-style-name="Standard" style:family="paragraph">
      <style:paragraph-properties fo:text-align="justify" fo:line-height="150%"/>
      <style:text-properties fo:font-weight="bold" style:font-weight-asian="bold"/>
    </style:style>
    <style:style style:name="P27" style:parent-style-name="Standard" style:family="paragraph">
      <style:paragraph-properties fo:text-align="justify" fo:line-height="150%"/>
      <style:text-properties fo:font-weight="bold" style:font-weight-asian="bold"/>
    </style:style>
    <style:style style:name="P28" style:parent-style-name="Standard" style:family="paragraph">
      <style:paragraph-properties fo:text-align="justify" fo:line-height="150%"/>
      <style:text-properties fo:font-weight="bold" style:font-weight-asian="bold"/>
    </style:style>
    <style:style style:name="P29" style:parent-style-name="Standard" style:family="paragraph">
      <style:paragraph-properties fo:text-align="justify" fo:line-height="150%"/>
      <style:text-properties fo:font-weight="bold" style:font-weight-asian="bold"/>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style>
    <style:style style:name="P32" style:parent-style-name="Standard" style:family="paragraph">
      <style:paragraph-properties fo:text-align="center"/>
      <style:text-properties fo:font-weight="bold" style:font-weight-asian="bold"/>
    </style:style>
    <style:style style:name="P33" style:parent-style-name="Standard" style:family="paragraph">
      <style:paragraph-properties fo:text-align="center"/>
    </style:style>
    <style:style style:name="P34" style:parent-style-name="Standard" style:family="paragraph">
      <style:paragraph-properties fo:text-align="center"/>
      <style:text-properties fo:font-weight="bold" style:font-weight-asian="bold"/>
    </style:style>
    <style:style style:name="P35" style:parent-style-name="Standard" style:family="paragraph">
      <style:paragraph-properties fo:text-align="center"/>
      <style:text-properties fo:font-weight="bold" style:font-weight-asian="bold" fo:font-size="14pt" style:font-size-asian="14pt" style:font-size-complex="14pt"/>
    </style:style>
    <style:style style:name="P36" style:parent-style-name="Standard" style:list-style-name="LFO69" style:family="paragraph">
      <style:paragraph-properties fo:text-align="justify"/>
    </style:style>
    <style:style style:name="P37" style:parent-style-name="Standard" style:family="paragraph">
      <style:paragraph-properties fo:text-align="justify" fo:text-indent="-0.2361in"/>
    </style:style>
    <style:style style:name="P38" style:parent-style-name="Standard" style:list-style-name="LFO70" style:family="paragraph"/>
    <style:style style:name="P39" style:parent-style-name="Standard" style:family="paragraph">
      <style:paragraph-properties fo:margin-left="0.1972in" fo:text-indent="-0.3541in">
        <style:tab-stops/>
      </style:paragraph-properties>
      <style:text-properties fo:color="#000000"/>
    </style:style>
    <style:style style:name="P40" style:parent-style-name="Standard" style:family="paragraph">
      <style:paragraph-properties fo:margin-left="0.1972in" fo:text-indent="-0.3541in">
        <style:tab-stops/>
      </style:paragraph-properties>
      <style:text-properties fo:color="#000000"/>
    </style:style>
    <style:style style:name="P41" style:parent-style-name="Standard" style:family="paragraph">
      <style:paragraph-properties fo:margin-left="0.1972in" fo:text-indent="-0.3541in">
        <style:tab-stops/>
      </style:paragraph-properties>
      <style:text-properties fo:color="#000000"/>
    </style:style>
    <style:style style:name="P42" style:parent-style-name="Standard" style:family="paragraph">
      <style:paragraph-properties fo:margin-left="0.1972in" fo:text-indent="-0.3541in">
        <style:tab-stops/>
      </style:paragraph-properties>
      <style:text-properties fo:color="#000000"/>
    </style:style>
    <style:style style:name="P43" style:parent-style-name="Standard" style:family="paragraph">
      <style:paragraph-properties fo:margin-left="0.1972in" fo:text-indent="-0.3541in">
        <style:tab-stops/>
      </style:paragraph-properties>
    </style:style>
    <style:style style:name="T44" style:parent-style-name="Domyślnaczcionkaakapitu" style:family="text">
      <style:text-properties fo:color="#000000"/>
    </style:style>
    <style:style style:name="T45" style:parent-style-name="Domyślnaczcionkaakapitu" style:family="text">
      <style:text-properties fo:color="#000000"/>
    </style:style>
    <style:style style:name="T46" style:parent-style-name="Domyślnaczcionkaakapitu" style:family="text">
      <style:text-properties fo:color="#000000"/>
    </style:style>
    <style:style style:name="P47" style:parent-style-name="Standard" style:family="paragraph">
      <style:paragraph-properties fo:margin-left="0.1972in" fo:text-indent="-0.3541in">
        <style:tab-stops/>
      </style:paragraph-properties>
      <style:text-properties fo:color="#000000"/>
    </style:style>
    <style:style style:name="P48" style:parent-style-name="Standard" style:family="paragraph">
      <style:paragraph-properties fo:margin-left="0.1972in" fo:text-indent="-0.3541in">
        <style:tab-stops/>
      </style:paragraph-properties>
    </style:style>
    <style:style style:name="T49" style:parent-style-name="Domyślnaczcionkaakapitu" style:family="text">
      <style:text-properties fo:color="#000000"/>
    </style:style>
    <style:style style:name="T50" style:parent-style-name="Domyślnaczcionkaakapitu" style:family="text">
      <style:text-properties fo:color="#000000"/>
    </style:style>
    <style:style style:name="P51" style:parent-style-name="Standard" style:family="paragraph">
      <style:paragraph-properties fo:margin-left="0.1972in" fo:text-indent="-0.3541in">
        <style:tab-stops/>
      </style:paragraph-properties>
      <style:text-properties fo:color="#000000"/>
    </style:style>
    <style:style style:name="P52" style:parent-style-name="Standard" style:family="paragraph">
      <style:paragraph-properties fo:margin-left="0.1972in" fo:text-indent="-0.3541in">
        <style:tab-stops/>
      </style:paragraph-properties>
    </style:style>
    <style:style style:name="T53" style:parent-style-name="Domyślnaczcionkaakapitu" style:family="text">
      <style:text-properties fo:color="#000000"/>
    </style:style>
    <style:style style:name="P54" style:parent-style-name="Standard" style:family="paragraph">
      <style:paragraph-properties fo:margin-left="0.1972in" fo:text-indent="-0.3541in">
        <style:tab-stops/>
      </style:paragraph-properties>
    </style:style>
    <style:style style:name="P55" style:parent-style-name="Standard" style:family="paragraph">
      <style:paragraph-properties>
        <style:tab-stops>
          <style:tab-stop style:type="left" style:position="0in"/>
        </style:tab-stops>
      </style:paragraph-properties>
    </style:style>
    <style:style style:name="P56" style:parent-style-name="Standard" style:family="paragraph">
      <style:paragraph-properties fo:margin-top="0.0833in" fo:margin-left="-0.1972in">
        <style:tab-stops/>
      </style:paragraph-properties>
    </style:style>
    <style:style style:name="T57" style:parent-style-name="Domyślnaczcionkaakapitu" style:family="text">
      <style:text-properties fo:color="#000000"/>
    </style:style>
    <style:style style:name="P58" style:parent-style-name="Standard" style:family="paragraph">
      <style:paragraph-properties fo:text-align="center"/>
    </style:style>
    <style:style style:name="P59" style:parent-style-name="Standard" style:family="paragraph">
      <style:paragraph-properties fo:text-align="center"/>
      <style:text-properties fo:font-weight="bold" style:font-weight-asian="bold"/>
    </style:style>
    <style:style style:name="P60" style:parent-style-name="Standard" style:family="paragraph">
      <style:paragraph-properties fo:text-align="center"/>
      <style:text-properties fo:font-weight="bold" style:font-weight-asian="bold"/>
    </style:style>
    <style:style style:name="P61" style:parent-style-name="Standard" style:family="paragraph">
      <style:text-properties fo:font-weight="bold" style:font-weight-asian="bold" fo:font-size="11pt" style:font-size-asian="11pt" style:font-size-complex="11pt"/>
    </style:style>
    <style:style style:name="P62" style:parent-style-name="Standard" style:family="paragraph">
      <style:paragraph-properties fo:text-align="center"/>
      <style:text-properties fo:font-weight="bold" style:font-weight-asian="bold" fo:font-size="10pt" style:font-size-asian="10pt" style:font-size-complex="10pt"/>
    </style:style>
    <style:style style:name="P63" style:parent-style-name="Standard" style:family="paragraph">
      <style:paragraph-properties fo:text-align="center"/>
      <style:text-properties fo:font-weight="bold" style:font-weight-asian="bold" fo:font-size="10pt" style:font-size-asian="10pt" style:font-size-complex="10pt"/>
    </style:style>
    <style:style style:name="P64" style:parent-style-name="Standard" style:family="paragraph">
      <style:paragraph-properties fo:margin-left="-0.1972in">
        <style:tab-stops/>
      </style:paragraph-properties>
    </style:style>
    <style:style style:name="P65" style:parent-style-name="Standard" style:family="paragraph">
      <style:paragraph-properties fo:text-align="justify" fo:margin-left="-0.1972in">
        <style:tab-stops>
          <style:tab-stop style:type="left" style:position="0.4472in"/>
        </style:tab-stops>
      </style:paragraph-properties>
    </style:style>
    <style:style style:name="P66" style:parent-style-name="Standard" style:family="paragraph">
      <style:paragraph-properties fo:text-align="justify" fo:margin-left="-0.1972in">
        <style:tab-stops>
          <style:tab-stop style:type="left" style:position="0.4472in"/>
        </style:tab-stops>
      </style:paragraph-properties>
    </style:style>
    <style:style style:name="P67" style:parent-style-name="Standard" style:family="paragraph">
      <style:paragraph-properties fo:text-align="justify" fo:margin-left="-0.1972in">
        <style:tab-stops>
          <style:tab-stop style:type="left" style:position="0.4472in"/>
        </style:tab-stops>
      </style:paragraph-properties>
    </style:style>
    <style:style style:name="P68" style:parent-style-name="Standard" style:family="paragraph">
      <style:paragraph-properties fo:margin-left="-0.1972in">
        <style:tab-stops>
          <style:tab-stop style:type="left" style:position="0.4472in"/>
        </style:tab-stops>
      </style:paragraph-properties>
    </style:style>
    <style:style style:name="P69" style:parent-style-name="Standard" style:family="paragraph">
      <style:paragraph-properties fo:text-align="justify" fo:margin-left="-0.1972in">
        <style:tab-stops>
          <style:tab-stop style:type="left" style:position="0.4472in"/>
        </style:tab-stops>
      </style:paragraph-properties>
    </style:style>
    <style:style style:name="P70" style:parent-style-name="Standard" style:family="paragraph">
      <style:paragraph-properties fo:margin-left="0.1972in">
        <style:tab-stops/>
      </style:paragraph-properties>
    </style:style>
    <style:style style:name="P71" style:parent-style-name="Standard" style:family="paragraph">
      <style:paragraph-properties fo:margin-left="0.1972in">
        <style:tab-stops/>
      </style:paragraph-properties>
    </style:style>
    <style:style style:name="P72" style:parent-style-name="Standard" style:family="paragraph">
      <style:paragraph-properties fo:margin-left="0.1972in">
        <style:tab-stops/>
      </style:paragraph-properties>
    </style:style>
    <style:style style:name="P73" style:parent-style-name="Standard" style:list-style-name="LFO70" style:family="paragraph">
      <style:paragraph-properties fo:margin-left="0.3937in">
        <style:tab-stops/>
      </style:paragraph-properties>
    </style:style>
    <style:style style:name="P74" style:parent-style-name="Standard" style:family="paragraph">
      <style:paragraph-properties fo:margin-left="0.3937in">
        <style:tab-stops/>
      </style:paragraph-properties>
    </style:style>
    <style:style style:name="P75" style:parent-style-name="Standard" style:list-style-name="LFO70" style:family="paragraph"/>
    <style:style style:name="P76" style:parent-style-name="Standard" style:family="paragraph">
      <style:paragraph-properties fo:margin-left="0.4194in">
        <style:tab-stops/>
      </style:paragraph-properties>
    </style:style>
    <style:style style:name="P77" style:parent-style-name="Standard" style:list-style-name="LFO70" style:family="paragraph"/>
    <style:style style:name="P78" style:parent-style-name="Standard" style:family="paragraph">
      <style:paragraph-properties fo:margin-left="0.4194in">
        <style:tab-stops/>
      </style:paragraph-properties>
    </style:style>
    <style:style style:name="P79" style:parent-style-name="Standard" style:list-style-name="LFO70" style:family="paragraph"/>
    <style:style style:name="P80" style:parent-style-name="Standard" style:family="paragraph">
      <style:paragraph-properties fo:margin-left="0.4194in">
        <style:tab-stops/>
      </style:paragraph-properties>
    </style:style>
    <style:style style:name="P81" style:parent-style-name="Standard" style:list-style-name="LFO70" style:family="paragraph"/>
    <style:style style:name="P82" style:parent-style-name="Standard" style:family="paragraph">
      <style:paragraph-properties fo:margin-left="0.4194in">
        <style:tab-stops/>
      </style:paragraph-properties>
    </style:style>
    <style:style style:name="P83" style:parent-style-name="Standard" style:family="paragraph">
      <style:paragraph-properties fo:text-align="center"/>
      <style:text-properties fo:font-weight="bold" style:font-weight-asian="bold" style:font-weight-complex="bold"/>
    </style:style>
    <style:style style:name="P84" style:parent-style-name="Standard" style:family="paragraph">
      <style:paragraph-properties fo:text-align="center"/>
      <style:text-properties fo:font-weight="bold" style:font-weight-asian="bold" style:font-weight-complex="bold"/>
    </style:style>
    <style:style style:name="P85" style:parent-style-name="Standard" style:family="paragraph">
      <style:paragraph-properties style:text-autospace="none" fo:text-align="justify" fo:margin-top="0.0833in"/>
      <style:text-properties fo:color="#000000"/>
    </style:style>
    <style:style style:name="P86" style:parent-style-name="Akapitzlistą" style:family="paragraph">
      <style:paragraph-properties fo:text-align="justify" fo:margin-left="0.1972in">
        <style:tab-stops/>
      </style:paragraph-properties>
    </style:style>
    <style:style style:name="T87" style:parent-style-name="Domyślnaczcionkaakapitu" style:family="text">
      <style:text-properties fo:color="#000000"/>
    </style:style>
    <style:style style:name="T88" style:parent-style-name="Domyślnaczcionkaakapitu" style:family="text">
      <style:text-properties fo:color="#000000"/>
    </style:style>
    <style:style style:name="P89" style:parent-style-name="Standard" style:family="paragraph">
      <style:paragraph-properties style:text-autospace="none" fo:text-align="justify" fo:margin-left="0.1972in">
        <style:tab-stops/>
      </style:paragraph-properties>
    </style:style>
    <style:style style:name="T90" style:parent-style-name="Domyślnaczcionkaakapitu" style:family="text">
      <style:text-properties fo:color="#000000"/>
    </style:style>
    <style:style style:name="P91" style:parent-style-name="Standard" style:family="paragraph">
      <style:paragraph-properties style:text-autospace="none" fo:text-align="justify" fo:margin-left="0.1972in">
        <style:tab-stops/>
      </style:paragraph-properties>
      <style:text-properties fo:color="#000000"/>
    </style:style>
    <style:style style:name="P92" style:parent-style-name="Standard" style:family="paragraph">
      <style:paragraph-properties style:text-autospace="none" fo:text-align="justify" fo:margin-left="0.1972in">
        <style:tab-stops/>
      </style:paragraph-properties>
      <style:text-properties fo:color="#000000"/>
    </style:style>
    <style:style style:name="P93" style:parent-style-name="Standard" style:family="paragraph">
      <style:paragraph-properties fo:margin-left="0.25in">
        <style:tab-stops/>
      </style:paragraph-properties>
    </style:style>
    <style:style style:name="P94" style:parent-style-name="Standard" style:family="paragraph">
      <style:paragraph-properties fo:text-align="center"/>
    </style:style>
    <style:style style:name="P95" style:parent-style-name="Standard" style:family="paragraph">
      <style:paragraph-properties fo:text-align="center"/>
      <style:text-properties fo:font-weight="bold" style:font-weight-asian="bold"/>
    </style:style>
    <style:style style:name="P96" style:parent-style-name="Standard" style:family="paragraph">
      <style:paragraph-properties fo:text-align="center"/>
    </style:style>
    <style:style style:name="P97" style:parent-style-name="Standard" style:family="paragraph">
      <style:paragraph-properties fo:text-align="center"/>
      <style:text-properties fo:font-weight="bold" style:font-weight-asian="bold"/>
    </style:style>
    <style:style style:name="P98" style:parent-style-name="Standard" style:family="paragraph">
      <style:paragraph-properties fo:text-align="center"/>
      <style:text-properties fo:font-weight="bold" style:font-weight-asian="bold" fo:font-size="14pt" style:font-size-asian="14pt" style:font-size-complex="14pt"/>
    </style:style>
    <style:style style:name="P99" style:parent-style-name="Standard" style:family="paragraph">
      <style:paragraph-properties fo:text-align="justify"/>
    </style:style>
    <style:style style:name="T100" style:parent-style-name="Domyślnaczcionkaakapitu" style:family="text">
      <style:text-properties fo:color="#000000"/>
    </style:style>
    <style:style style:name="T101" style:parent-style-name="Domyślnaczcionkaakapitu" style:family="text">
      <style:text-properties fo:color="#000000"/>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margin-left="0.1972in">
        <style:tab-stops/>
      </style:paragraph-properties>
    </style:style>
    <style:style style:name="P105" style:parent-style-name="Standard" style:family="paragraph">
      <style:paragraph-properties fo:text-align="justify" fo:margin-left="0.7006in">
        <style:tab-stops/>
      </style:paragraph-properties>
    </style:style>
    <style:style style:name="P106" style:parent-style-name="Standard" style:family="paragraph">
      <style:paragraph-properties fo:text-align="justify" fo:margin-left="0.7006in">
        <style:tab-stops/>
      </style:paragraph-properties>
    </style:style>
    <style:style style:name="P107" style:parent-style-name="Standard" style:family="paragraph">
      <style:paragraph-properties fo:text-align="justify" fo:margin-left="0.7006in">
        <style:tab-stops/>
      </style:paragraph-properties>
    </style:style>
    <style:style style:name="P108" style:parent-style-name="Standard" style:family="paragraph">
      <style:paragraph-properties fo:text-align="justify"/>
    </style:style>
    <style:style style:name="P109" style:parent-style-name="Standard" style:family="paragraph">
      <style:paragraph-properties fo:text-align="justify" fo:margin-left="0.3937in" fo:text-indent="-0.2951in">
        <style:tab-stops/>
      </style:paragraph-properties>
    </style:style>
    <style:style style:name="P110" style:parent-style-name="Standard" style:family="paragraph">
      <style:paragraph-properties fo:text-align="justify" fo:margin-left="0.3937in" fo:text-indent="-0.2951in">
        <style:tab-stops/>
      </style:paragraph-properties>
    </style:style>
    <style:style style:name="P111" style:parent-style-name="Standard" style:family="paragraph">
      <style:paragraph-properties fo:text-align="justify" fo:margin-left="0.4895in">
        <style:tab-stops/>
      </style:paragraph-properties>
    </style:style>
    <style:style style:name="P112" style:parent-style-name="Standard" style:family="paragraph">
      <style:paragraph-properties fo:text-align="justify" fo:margin-left="0.4895in">
        <style:tab-stops/>
      </style:paragraph-properties>
    </style:style>
    <style:style style:name="P113" style:parent-style-name="Standard" style:family="paragraph">
      <style:paragraph-properties fo:text-align="justify" fo:margin-left="0.4895in">
        <style:tab-stops/>
      </style:paragraph-properties>
    </style:style>
    <style:style style:name="P114" style:parent-style-name="Standard" style:family="paragraph">
      <style:paragraph-properties fo:text-align="justify" fo:margin-left="0.4895in">
        <style:tab-stops/>
      </style:paragraph-properties>
    </style:style>
    <style:style style:name="P115" style:parent-style-name="Standard" style:family="paragraph">
      <style:paragraph-properties fo:text-align="justify" fo:margin-left="0.4895in">
        <style:tab-stops/>
      </style:paragraph-properties>
    </style:style>
    <style:style style:name="P116" style:parent-style-name="Standard" style:family="paragraph">
      <style:paragraph-properties fo:text-align="justify" fo:margin-left="0.4895in">
        <style:tab-stops/>
      </style:paragraph-properties>
    </style:style>
    <style:style style:name="P117" style:parent-style-name="Standard" style:family="paragraph">
      <style:paragraph-properties fo:text-align="justify" fo:margin-left="0.4895in">
        <style:tab-stops/>
      </style:paragraph-properties>
    </style:style>
    <style:style style:name="P118" style:parent-style-name="Standard" style:family="paragraph">
      <style:paragraph-properties fo:text-align="justify" fo:margin-left="0.4895in">
        <style:tab-stops/>
      </style:paragraph-properties>
    </style:style>
    <style:style style:name="P119" style:parent-style-name="Standard" style:family="paragraph">
      <style:paragraph-properties fo:text-align="justify" fo:margin-left="0.4895in">
        <style:tab-stops/>
      </style:paragraph-properties>
    </style:style>
    <style:style style:name="P120" style:parent-style-name="Standard" style:family="paragraph">
      <style:paragraph-properties fo:text-align="justify" fo:margin-left="0.4895in">
        <style:tab-stops/>
      </style:paragraph-properties>
    </style:style>
    <style:style style:name="P121" style:parent-style-name="Standard" style:family="paragraph">
      <style:paragraph-properties fo:text-align="justify" fo:margin-left="0.4895in" fo:text-indent="0.0027in">
        <style:tab-stops/>
      </style:paragraph-properties>
    </style:style>
    <style:style style:name="P122" style:parent-style-name="Standard" style:family="paragraph">
      <style:paragraph-properties fo:text-align="justify" fo:margin-left="0.4895in" fo:text-indent="0.0027in">
        <style:tab-stops/>
      </style:paragraph-properties>
    </style:style>
    <style:style style:name="P123" style:parent-style-name="Standard" style:family="paragraph">
      <style:paragraph-properties fo:margin-left="0.4895in">
        <style:tab-stops/>
      </style:paragraph-properties>
    </style:style>
    <style:style style:name="P124" style:parent-style-name="Standard" style:family="paragraph">
      <style:paragraph-properties fo:margin-left="0.4895in">
        <style:tab-stops/>
      </style:paragraph-properties>
    </style:style>
    <style:style style:name="P125" style:parent-style-name="Standard" style:family="paragraph">
      <style:paragraph-properties fo:margin-left="0.6895in">
        <style:tab-stops/>
      </style:paragraph-properties>
    </style:style>
    <style:style style:name="P126" style:parent-style-name="Standard" style:family="paragraph">
      <style:paragraph-properties fo:text-align="justify" fo:margin-left="0.4895in">
        <style:tab-stops/>
      </style:paragraph-properties>
    </style:style>
    <style:style style:name="P127" style:parent-style-name="Standard" style:family="paragraph">
      <style:paragraph-properties fo:text-align="justify" fo:margin-left="0.4895in">
        <style:tab-stops/>
      </style:paragraph-properties>
    </style:style>
    <style:style style:name="P128" style:parent-style-name="Standard" style:family="paragraph">
      <style:paragraph-properties fo:text-align="justify" fo:margin-left="0.4895in">
        <style:tab-stops/>
      </style:paragraph-properties>
    </style:style>
    <style:style style:name="P129" style:parent-style-name="Standard" style:family="paragraph">
      <style:paragraph-properties fo:text-align="justify" fo:margin-left="0.4895in">
        <style:tab-stops/>
      </style:paragraph-properties>
    </style:style>
    <style:style style:name="P130" style:parent-style-name="Standard" style:family="paragraph">
      <style:paragraph-properties fo:text-align="justify" fo:margin-left="0.4895in">
        <style:tab-stops/>
      </style:paragraph-properties>
    </style:style>
    <style:style style:name="P131" style:parent-style-name="Standard" style:family="paragraph">
      <style:paragraph-properties fo:text-align="justify" fo:margin-left="0.4895in">
        <style:tab-stops/>
      </style:paragraph-properties>
    </style:style>
    <style:style style:name="P132" style:parent-style-name="Standard" style:family="paragraph">
      <style:paragraph-properties fo:text-align="justify" fo:margin-left="0.4895in">
        <style:tab-stops/>
      </style:paragraph-properties>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50" style:parent-style-name="Standard" style:family="paragraph">
      <style:paragraph-properties fo:text-align="justify"/>
    </style:style>
    <style:style style:name="P151" style:parent-style-name="Standard" style:family="paragraph">
      <style:paragraph-properties fo:text-align="justify" fo:margin-left="0.1972in">
        <style:tab-stops/>
      </style:paragraph-properties>
    </style:style>
    <style:style style:name="P152" style:parent-style-name="Standard" style:family="paragraph">
      <style:paragraph-properties fo:text-align="justify" fo:margin-left="0.1972in">
        <style:tab-stops/>
      </style:paragraph-properties>
    </style:style>
    <style:style style:name="P153" style:parent-style-name="Standard" style:family="paragraph">
      <style:paragraph-properties fo:text-align="justify" fo:margin-left="0.1972in">
        <style:tab-stops/>
      </style:paragraph-properties>
    </style:style>
    <style:style style:name="P154" style:parent-style-name="Standard" style:family="paragraph">
      <style:paragraph-properties fo:text-align="justify" fo:margin-left="0.1972in">
        <style:tab-stops/>
      </style:paragraph-properties>
    </style:style>
    <style:style style:name="P155" style:parent-style-name="Standard" style:family="paragraph">
      <style:paragraph-properties fo:text-align="justify" fo:margin-left="0.1972in">
        <style:tab-stops/>
      </style:paragraph-properties>
    </style:style>
    <style:style style:name="P156" style:parent-style-name="Standard" style:family="paragraph">
      <style:paragraph-properties fo:text-align="justify" fo:margin-left="0.1972in">
        <style:tab-stops/>
      </style:paragraph-properties>
    </style:style>
    <style:style style:name="P157" style:parent-style-name="Standard" style:family="paragraph">
      <style:paragraph-properties fo:text-align="justify" fo:margin-left="0.1972in">
        <style:tab-stops/>
      </style:paragraph-properties>
    </style:style>
    <style:style style:name="P158" style:parent-style-name="Standard" style:family="paragraph">
      <style:paragraph-properties fo:text-align="justify" fo:margin-left="0.1972in">
        <style:tab-stops/>
      </style:paragraph-properties>
    </style:style>
    <style:style style:name="P159" style:parent-style-name="Standard" style:family="paragraph">
      <style:paragraph-properties fo:text-align="justify" fo:margin-left="0.1972in">
        <style:tab-stops/>
      </style:paragraph-properties>
    </style:style>
    <style:style style:name="P160" style:parent-style-name="Standard" style:family="paragraph">
      <style:paragraph-properties fo:text-align="justify" fo:margin-left="0.1972in">
        <style:tab-stops/>
      </style:paragraph-properties>
    </style:style>
    <style:style style:name="P161" style:parent-style-name="Standard" style:family="paragraph">
      <style:paragraph-properties fo:text-align="justify" fo:margin-left="0.1972in">
        <style:tab-stops/>
      </style:paragraph-properties>
    </style:style>
    <style:style style:name="P162" style:parent-style-name="Standard" style:family="paragraph">
      <style:paragraph-properties fo:text-align="justify" fo:margin-left="0.1972in">
        <style:tab-stops/>
      </style:paragraph-properties>
    </style:style>
    <style:style style:name="P163" style:parent-style-name="Standard" style:family="paragraph">
      <style:paragraph-properties fo:text-align="justify" fo:margin-left="0.2958in" fo:text-indent="-0.0986in">
        <style:tab-stops/>
      </style:paragraph-properties>
    </style:style>
    <style:style style:name="P164" style:parent-style-name="Standard" style:family="paragraph">
      <style:paragraph-properties fo:text-align="justify" fo:margin-left="0.1972in">
        <style:tab-stops/>
      </style:paragraph-properties>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fo:margin-left="0.1972in" fo:text-indent="-0.1972in">
        <style:tab-stops/>
      </style:paragraph-properties>
    </style:style>
    <style:style style:name="P172" style:parent-style-name="Standard" style:family="paragraph">
      <style:paragraph-properties fo:text-align="justify" fo:margin-left="0.1972in" fo:text-indent="-0.1972in">
        <style:tab-stops/>
      </style:paragraph-properties>
    </style:style>
    <style:style style:name="P173" style:parent-style-name="Standard" style:family="paragraph">
      <style:paragraph-properties fo:text-align="justify" fo:margin-left="0.1972in" fo:text-indent="-0.1972in">
        <style:tab-stops/>
      </style:paragraph-properties>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fo:margin-left="0.1972in">
        <style:tab-stops/>
      </style:paragraph-properties>
    </style:style>
    <style:style style:name="P179" style:parent-style-name="Standard" style:family="paragraph">
      <style:paragraph-properties fo:margin-left="0.1972in">
        <style:tab-stops/>
      </style:paragraph-properties>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margin-left="0.1972in">
        <style:tab-stops/>
      </style:paragraph-properties>
    </style:style>
    <style:style style:name="P183" style:parent-style-name="Standard" style:family="paragraph">
      <style:paragraph-properties fo:margin-left="0.1972in">
        <style:tab-stops/>
      </style:paragraph-properties>
    </style:style>
    <style:style style:name="P184" style:parent-style-name="Standard" style:family="paragraph">
      <style:paragraph-properties fo:margin-left="0.1972in">
        <style:tab-stops/>
      </style:paragraph-properties>
    </style:style>
    <style:style style:name="P185" style:parent-style-name="Standard" style:family="paragraph">
      <style:paragraph-properties fo:margin-left="0.1972in">
        <style:tab-stops/>
      </style:paragraph-properties>
    </style:style>
    <style:style style:name="P186" style:parent-style-name="Standard" style:family="paragraph">
      <style:paragraph-properties fo:margin-left="0.1972in">
        <style:tab-stops/>
      </style:paragraph-properties>
    </style:style>
    <style:style style:name="P187" style:parent-style-name="Standard" style:family="paragraph">
      <style:paragraph-properties fo:margin-left="0.1972in">
        <style:tab-stops/>
      </style:paragraph-properties>
    </style:style>
    <style:style style:name="P188" style:parent-style-name="Standard" style:family="paragraph">
      <style:paragraph-properties fo:margin-left="0.1972in">
        <style:tab-stops/>
      </style:paragraph-properties>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margin-left="0.1972in">
        <style:tab-stops/>
      </style:paragraph-properties>
    </style:style>
    <style:style style:name="P192" style:parent-style-name="Standard" style:family="paragraph">
      <style:paragraph-properties fo:margin-left="0.4923in">
        <style:tab-stops/>
      </style:paragraph-properties>
    </style:style>
    <style:style style:name="P193" style:parent-style-name="Standard" style:family="paragraph">
      <style:paragraph-properties fo:text-align="justify" fo:margin-left="0.4923in">
        <style:tab-stops/>
      </style:paragraph-properties>
    </style:style>
    <style:style style:name="P194" style:parent-style-name="Standard" style:family="paragraph">
      <style:paragraph-properties fo:text-align="justify" fo:margin-left="0.4923in">
        <style:tab-stops/>
      </style:paragraph-properties>
    </style:style>
    <style:style style:name="P195" style:parent-style-name="Standard" style:family="paragraph">
      <style:paragraph-properties fo:margin-left="0.4923in">
        <style:tab-stops/>
      </style:paragraph-properties>
    </style:style>
    <style:style style:name="P196" style:parent-style-name="Standard" style:family="paragraph">
      <style:paragraph-properties fo:text-align="justify" fo:margin-left="0.4923in">
        <style:tab-stops/>
      </style:paragraph-properties>
    </style:style>
    <style:style style:name="P197" style:parent-style-name="Standard" style:family="paragraph">
      <style:paragraph-properties fo:text-align="justify" fo:margin-left="0.4923in">
        <style:tab-stops/>
      </style:paragraph-properties>
    </style:style>
    <style:style style:name="P198" style:parent-style-name="Standard" style:family="paragraph">
      <style:paragraph-properties fo:margin-left="0.1972in">
        <style:tab-stops/>
      </style:paragraph-properties>
    </style:style>
    <style:style style:name="P199" style:parent-style-name="Standard" style:family="paragraph">
      <style:paragraph-properties fo:margin-left="0.1972in">
        <style:tab-stops/>
      </style:paragraph-properties>
    </style:style>
    <style:style style:name="P200" style:parent-style-name="Standard" style:family="paragraph">
      <style:paragraph-properties fo:text-align="justify" fo:margin-left="0.1972in" fo:text-indent="-0.1972in">
        <style:tab-stops/>
      </style:paragraph-properties>
    </style:style>
    <style:style style:name="P201" style:parent-style-name="Standard" style:family="paragraph">
      <style:paragraph-properties fo:text-align="justify" fo:margin-left="0.1972in" fo:text-indent="-0.1972in">
        <style:tab-stops/>
      </style:paragraph-properties>
    </style:style>
    <style:style style:name="P202" style:parent-style-name="Standard" style:family="paragraph">
      <style:paragraph-properties fo:text-align="justify" fo:margin-left="0.1972in" fo:text-indent="-0.1972in">
        <style:tab-stops/>
      </style:paragraph-properties>
    </style:style>
    <style:style style:name="P203" style:parent-style-name="Standard" style:family="paragraph">
      <style:paragraph-properties fo:margin-left="0.1972in">
        <style:tab-stops/>
      </style:paragraph-properties>
    </style:style>
    <style:style style:name="P204" style:parent-style-name="Standard" style:family="paragraph">
      <style:paragraph-properties fo:margin-left="0.1972in">
        <style:tab-stops/>
      </style:paragraph-properties>
    </style:style>
    <style:style style:name="P205" style:parent-style-name="Standard" style:family="paragraph">
      <style:paragraph-properties fo:text-align="justify"/>
    </style:style>
    <style:style style:name="P206" style:parent-style-name="Standard" style:family="paragraph">
      <style:paragraph-properties fo:text-align="justify" fo:text-indent="0.4923in"/>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margin-left="0.2958in">
        <style:tab-stops/>
      </style:paragraph-properties>
    </style:style>
    <style:style style:name="P210" style:parent-style-name="Standard" style:family="paragraph">
      <style:paragraph-properties fo:margin-left="0.2958in">
        <style:tab-stops/>
      </style:paragraph-properties>
    </style:style>
    <style:style style:name="P211" style:parent-style-name="Standard" style:family="paragraph">
      <style:paragraph-properties fo:text-align="justify" fo:margin-left="0.1972in">
        <style:tab-stops/>
      </style:paragraph-properties>
    </style:style>
    <style:style style:name="P212" style:parent-style-name="Standard" style:family="paragraph">
      <style:paragraph-properties fo:text-align="justify"/>
    </style:style>
    <style:style style:name="P213" style:parent-style-name="Standard" style:family="paragraph">
      <style:paragraph-properties fo:margin-top="0.0833in"/>
    </style:style>
    <style:style style:name="P214" style:parent-style-name="Standard" style:family="paragraph">
      <style:paragraph-properties fo:margin-left="0.1972in">
        <style:tab-stops/>
      </style:paragraph-properties>
    </style:style>
    <style:style style:name="P215" style:parent-style-name="Standard" style:family="paragraph">
      <style:paragraph-properties fo:margin-left="0.1972in">
        <style:tab-stops/>
      </style:paragraph-properties>
    </style:style>
    <style:style style:name="P216" style:parent-style-name="Standard" style:family="paragraph">
      <style:paragraph-properties fo:margin-left="0.1972in">
        <style:tab-stops/>
      </style:paragraph-properties>
    </style:style>
    <style:style style:name="P217" style:parent-style-name="Standard" style:family="paragraph">
      <style:paragraph-properties fo:margin-left="0.1972in">
        <style:tab-stops/>
      </style:paragraph-properties>
    </style:style>
    <style:style style:name="P218" style:parent-style-name="Standard" style:family="paragraph">
      <style:paragraph-properties fo:margin-left="0.1972in">
        <style:tab-stops/>
      </style:paragraph-properties>
    </style:style>
    <style:style style:name="P219" style:parent-style-name="Standard" style:family="paragraph">
      <style:paragraph-properties fo:margin-left="0.1972in">
        <style:tab-stops/>
      </style:paragraph-properties>
    </style:style>
    <style:style style:name="P220" style:parent-style-name="Standard" style:family="paragraph">
      <style:paragraph-properties fo:margin-left="0.1972in">
        <style:tab-stops/>
      </style:paragraph-properties>
    </style:style>
    <style:style style:name="P221" style:parent-style-name="Standard" style:family="paragraph">
      <style:paragraph-properties fo:text-align="center"/>
      <style:text-properties fo:font-weight="bold" style:font-weight-asian="bold" fo:font-size="14pt" style:font-size-asian="14pt" style:font-size-complex="14pt"/>
    </style:style>
    <style:style style:name="P222" style:parent-style-name="Standard" style:family="paragraph">
      <style:paragraph-properties fo:text-align="center"/>
      <style:text-properties fo:font-weight="bold" style:font-weight-asian="bold" fo:font-size="14pt" style:font-size-asian="14pt" style:font-size-complex="14pt"/>
    </style:style>
    <style:style style:name="P223" style:parent-style-name="Standard" style:family="paragraph">
      <style:paragraph-properties fo:text-align="center"/>
      <style:text-properties fo:font-weight="bold" style:font-weight-asian="bold" fo:font-size="14pt" style:font-size-asian="14pt" style:font-size-complex="14pt"/>
    </style:style>
    <style:style style:name="P224" style:parent-style-name="Standard" style:family="paragraph">
      <style:paragraph-properties fo:text-align="justify"/>
    </style:style>
    <style:style style:name="P225" style:parent-style-name="Standard" style:family="paragraph">
      <style:paragraph-properties fo:text-align="center" fo:margin-top="0.0833in"/>
      <style:text-properties fo:font-weight="bold" style:font-weight-asian="bold" fo:font-size="14pt" style:font-size-asian="14pt" style:font-size-complex="14pt"/>
    </style:style>
    <style:style style:name="P226" style:parent-style-name="Standard" style:family="paragraph">
      <style:paragraph-properties fo:text-align="justify" fo:margin-top="0.0833in" fo:margin-left="0.25in" fo:text-indent="-0.25in">
        <style:tab-stops>
          <style:tab-stop style:type="left" style:position="0.25in"/>
        </style:tab-stops>
      </style:paragraph-properties>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center"/>
      <style:text-properties fo:font-weight="bold" style:font-weight-asian="bold" fo:font-size="14pt" style:font-size-asian="14pt" style:font-size-complex="14pt"/>
    </style:style>
    <style:style style:name="P230" style:parent-style-name="Standard" style:family="paragraph">
      <style:paragraph-properties fo:text-align="center"/>
      <style:text-properties fo:font-weight="bold" style:font-weight-asian="bold" fo:font-size="14pt" style:font-size-asian="14pt" style:font-size-complex="14pt"/>
    </style:style>
    <style:style style:name="P231" style:parent-style-name="Standard" style:family="paragraph">
      <style:paragraph-properties fo:margin-left="0.5118in">
        <style:tab-stops/>
      </style:paragraph-properties>
    </style:style>
    <style:style style:name="P232" style:parent-style-name="Standard" style:family="paragraph">
      <style:paragraph-properties fo:text-align="center"/>
    </style:style>
    <style:style style:name="P233" style:parent-style-name="Standard" style:family="paragraph">
      <style:paragraph-properties fo:text-align="center"/>
      <style:text-properties fo:font-weight="bold" style:font-weight-asian="bold" fo:font-size="14pt" style:font-size-asian="14pt" style:font-size-complex="14pt"/>
    </style:style>
    <style:style style:name="P234" style:parent-style-name="Standard" style:family="paragraph">
      <style:paragraph-properties fo:margin-left="0.1972in">
        <style:tab-stops/>
      </style:paragraph-properties>
    </style:style>
    <style:style style:name="P235" style:parent-style-name="Standard" style:family="paragraph">
      <style:paragraph-properties fo:margin-left="0.1972in">
        <style:tab-stops/>
      </style:paragraph-properties>
    </style:style>
    <style:style style:name="P236" style:parent-style-name="Standard" style:family="paragraph">
      <style:paragraph-properties fo:text-align="center"/>
    </style:style>
    <style:style style:name="P237" style:parent-style-name="Standard" style:family="paragraph">
      <style:paragraph-properties fo:text-align="center"/>
      <style:text-properties fo:font-weight="bold" style:font-weight-asian="bold" fo:font-size="14pt" style:font-size-asian="14pt" style:font-size-complex="14pt"/>
    </style:style>
    <style:style style:name="P238" style:parent-style-name="Standard" style:family="paragraph">
      <style:paragraph-properties fo:text-align="center"/>
      <style:text-properties fo:font-weight="bold" style:font-weight-asian="bold" fo:font-size="14pt" style:font-size-asian="14pt" style:font-size-complex="14pt"/>
    </style:style>
    <style:style style:name="P239" style:parent-style-name="Standard" style:list-style-name="LFO71" style:family="paragraph"/>
    <style:style style:name="P240" style:parent-style-name="Standard" style:list-style-name="LFO71" style:family="paragraph"/>
    <style:style style:name="P241" style:parent-style-name="Standard" style:list-style-name="LFO71" style:family="paragraph"/>
    <style:style style:name="P242" style:parent-style-name="Standard" style:list-style-name="LFO71" style:family="paragraph"/>
    <style:style style:name="P243" style:parent-style-name="Standard" style:list-style-name="LFO71" style:family="paragraph">
      <style:paragraph-properties fo:margin-left="0.1972in" fo:text-indent="0in">
        <style:tab-stops/>
      </style:paragraph-properties>
    </style:style>
    <style:style style:name="P244" style:parent-style-name="Standard" style:family="paragraph">
      <style:paragraph-properties fo:margin-left="0.1972in">
        <style:tab-stops/>
      </style:paragraph-properties>
    </style:style>
    <style:style style:name="P245" style:parent-style-name="Standard" style:family="paragraph">
      <style:paragraph-properties fo:margin-left="0.1972in" fo:text-indent="-0.1972in">
        <style:tab-stops/>
      </style:paragraph-properties>
    </style:style>
    <style:style style:name="P246" style:parent-style-name="Standard" style:family="paragraph">
      <style:paragraph-properties fo:margin-left="0.1972in" fo:text-indent="-0.1972in">
        <style:tab-stops/>
      </style:paragraph-properties>
    </style:style>
    <style:style style:name="P247" style:parent-style-name="Standard" style:family="paragraph">
      <style:paragraph-properties fo:margin-left="0.1972in">
        <style:tab-stops/>
      </style:paragraph-properties>
    </style:style>
    <style:style style:name="P248" style:parent-style-name="Standard" style:family="paragraph">
      <style:paragraph-properties fo:margin-left="0.1972in">
        <style:tab-stops/>
      </style:paragraph-properties>
    </style:style>
    <style:style style:name="P249" style:parent-style-name="Standard" style:family="paragraph">
      <style:paragraph-properties fo:margin-left="0.1972in">
        <style:tab-stops/>
      </style:paragraph-properties>
    </style:style>
    <style:style style:name="P250" style:parent-style-name="Standard" style:family="paragraph">
      <style:paragraph-properties fo:margin-left="0.1972in">
        <style:tab-stops/>
      </style:paragraph-properties>
    </style:style>
    <style:style style:name="P251" style:parent-style-name="Standard" style:family="paragraph">
      <style:paragraph-properties fo:margin-left="0.1972in">
        <style:tab-stops/>
      </style:paragraph-properties>
    </style:style>
    <style:style style:name="P252" style:parent-style-name="Standard" style:list-style-name="LFO72" style:family="paragraph"/>
    <style:style style:name="P253" style:parent-style-name="Standard" style:list-style-name="LFO72" style:family="paragraph"/>
    <style:style style:name="P254" style:parent-style-name="Standard" style:list-style-name="LFO72" style:family="paragraph"/>
    <style:style style:name="P255" style:parent-style-name="Standard" style:list-style-name="LFO72" style:family="paragraph"/>
    <style:style style:name="P256" style:parent-style-name="Standard" style:list-style-name="LFO72" style:family="paragraph"/>
    <style:style style:name="P257" style:parent-style-name="Standard" style:list-style-name="LFO72" style:family="paragraph"/>
    <style:style style:name="P258" style:parent-style-name="Standard" style:list-style-name="LFO72" style:family="paragraph"/>
    <style:style style:name="P259" style:parent-style-name="Standard" style:list-style-name="LFO72" style:family="paragraph"/>
    <style:style style:name="P260" style:parent-style-name="Standard" style:family="paragraph">
      <style:paragraph-properties fo:margin-left="0.75in">
        <style:tab-stops/>
      </style:paragraph-properties>
    </style:style>
    <style:style style:name="P261" style:parent-style-name="Standard" style:family="paragraph">
      <style:paragraph-properties fo:text-align="center"/>
      <style:text-properties fo:font-weight="bold" style:font-weight-asian="bold" fo:font-size="14pt" style:font-size-asian="14pt" style:font-size-complex="14pt"/>
    </style:style>
    <style:style style:name="P262" style:parent-style-name="Standard" style:list-style-name="WWNum23" style:family="paragraph">
      <style:paragraph-properties fo:margin-left="0.25in" fo:text-indent="-0.25in">
        <style:tab-stops>
          <style:tab-stop style:type="left" style:position="0.25in"/>
        </style:tab-stops>
      </style:paragraph-properties>
    </style:style>
    <style:style style:name="P263" style:parent-style-name="Standard" style:family="paragraph">
      <style:paragraph-properties fo:margin-top="0.0833in"/>
    </style:style>
    <style:style style:name="P264" style:parent-style-name="Standard" style:family="paragraph">
      <style:paragraph-properties fo:margin-top="0.0833in"/>
    </style:style>
    <style:style style:name="P265" style:parent-style-name="Standard" style:family="paragraph">
      <style:paragraph-properties fo:margin-top="0.0833in"/>
    </style:style>
    <style:style style:name="P266" style:parent-style-name="Standard" style:family="paragraph">
      <style:paragraph-properties fo:margin-top="0.0833in"/>
    </style:style>
    <style:style style:name="P267" style:parent-style-name="Standard" style:family="paragraph">
      <style:paragraph-properties fo:margin-top="0.0833in"/>
    </style:style>
    <style:style style:name="P268" style:parent-style-name="Standard" style:family="paragraph">
      <style:paragraph-properties fo:margin-top="0.0833in"/>
    </style:style>
    <style:style style:name="P269" style:parent-style-name="Standard" style:family="paragraph">
      <style:paragraph-properties fo:text-align="center"/>
      <style:text-properties fo:font-weight="bold" style:font-weight-asian="bold"/>
    </style:style>
    <style:style style:name="P270" style:parent-style-name="Standard" style:family="paragraph">
      <style:paragraph-properties fo:text-align="center"/>
      <style:text-properties fo:font-weight="bold" style:font-weight-asian="bold"/>
    </style:style>
    <style:style style:name="P271" style:parent-style-name="Standard" style:family="paragraph">
      <style:paragraph-properties fo:text-align="center"/>
      <style:text-properties fo:font-weight="bold" style:font-weight-asian="bold"/>
    </style:style>
    <style:style style:name="P272" style:parent-style-name="Standard" style:family="paragraph">
      <style:paragraph-properties fo:text-align="center" fo:margin-left="0.1972in" fo:text-indent="-0.1972in">
        <style:tab-stops/>
      </style:paragraph-properties>
      <style:text-properties fo:font-weight="bold" style:font-weight-asian="bold" fo:font-size="14pt" style:font-size-asian="14pt" style:font-size-complex="14pt"/>
    </style:style>
    <style:style style:name="P273" style:parent-style-name="Standard" style:family="paragraph">
      <style:paragraph-properties fo:text-align="center"/>
      <style:text-properties fo:font-weight="bold" style:font-weight-asian="bold" fo:font-size="14pt" style:font-size-asian="14pt" style:font-size-complex="14pt"/>
    </style:style>
    <style:style style:name="P274" style:parent-style-name="Standard" style:list-style-name="WWNum6" style:family="paragraph">
      <style:paragraph-properties fo:margin-left="0.2479in" fo:text-indent="-0.2479in">
        <style:tab-stops>
          <style:tab-stop style:type="left" style:position="0.25in"/>
        </style:tab-stops>
      </style:paragraph-properties>
    </style:style>
    <style:style style:name="P275" style:parent-style-name="Standard" style:family="paragraph">
      <style:paragraph-properties fo:margin-left="0.2958in">
        <style:tab-stops/>
      </style:paragraph-properties>
    </style:style>
    <style:style style:name="P276" style:parent-style-name="Standard" style:list-style-name="WWNum5" style:family="paragraph">
      <style:paragraph-properties fo:margin-left="0.2958in" fo:text-indent="-0.0479in">
        <style:tab-stops/>
      </style:paragraph-properties>
    </style:style>
    <style:style style:name="P277" style:parent-style-name="Standard" style:list-style-name="WWNum5" style:family="paragraph">
      <style:paragraph-properties fo:margin-left="0.1972in">
        <style:tab-stops/>
      </style:paragraph-properties>
    </style:style>
    <style:style style:name="P278" style:parent-style-name="Standard" style:list-style-name="WWNum6" style:family="paragraph">
      <style:paragraph-properties fo:margin-left="0.25in" fo:text-indent="-0.25in">
        <style:tab-stops>
          <style:tab-stop style:type="left" style:position="0.25in"/>
        </style:tab-stops>
      </style:paragraph-properties>
    </style:style>
    <style:style style:name="P279" style:parent-style-name="Standard" style:family="paragraph">
      <style:paragraph-properties>
        <style:tab-stops>
          <style:tab-stop style:type="left" style:position="0.25in"/>
        </style:tab-stops>
      </style:paragraph-properties>
    </style:style>
    <style:style style:name="P280" style:parent-style-name="Standard" style:family="paragraph">
      <style:paragraph-properties>
        <style:tab-stops>
          <style:tab-stop style:type="left" style:position="0.25in"/>
        </style:tab-stops>
      </style:paragraph-properties>
    </style:style>
    <style:style style:name="P281" style:parent-style-name="Standard" style:family="paragraph">
      <style:paragraph-properties>
        <style:tab-stops>
          <style:tab-stop style:type="left" style:position="0.25in"/>
        </style:tab-stops>
      </style:paragraph-properties>
    </style:style>
    <style:style style:name="P282" style:parent-style-name="Standard" style:family="paragraph">
      <style:paragraph-properties fo:margin-left="0.1965in">
        <style:tab-stops>
          <style:tab-stop style:type="left" style:position="0.1979in"/>
        </style:tab-stops>
      </style:paragraph-properties>
    </style:style>
    <style:style style:name="P283" style:parent-style-name="Standard" style:family="paragraph">
      <style:paragraph-properties fo:margin-left="0.1965in">
        <style:tab-stops>
          <style:tab-stop style:type="left" style:position="0.1979in"/>
        </style:tab-stops>
      </style:paragraph-properties>
    </style:style>
    <style:style style:name="P284" style:parent-style-name="Standard" style:family="paragraph">
      <style:paragraph-properties fo:margin-left="0.1965in">
        <style:tab-stops>
          <style:tab-stop style:type="left" style:position="0.1979in"/>
        </style:tab-stops>
      </style:paragraph-properties>
    </style:style>
    <style:style style:name="T285" style:parent-style-name="Domyślnaczcionkaakapitu" style:family="text">
      <style:text-properties fo:color="#000000"/>
    </style:style>
    <style:style style:name="T286" style:parent-style-name="Domyślnaczcionkaakapitu" style:family="text">
      <style:text-properties fo:color="#000000"/>
    </style:style>
    <style:style style:name="P287" style:parent-style-name="Standard" style:family="paragraph">
      <style:paragraph-properties fo:margin-left="0.1965in">
        <style:tab-stops>
          <style:tab-stop style:type="left" style:position="0.1979in"/>
        </style:tab-stops>
      </style:paragraph-properties>
      <style:text-properties fo:color="#000000"/>
    </style:style>
    <style:style style:name="P288" style:parent-style-name="Standard" style:family="paragraph">
      <style:paragraph-properties fo:margin-left="0.1965in">
        <style:tab-stops>
          <style:tab-stop style:type="left" style:position="0.1979in"/>
        </style:tab-stops>
      </style:paragraph-properties>
    </style:style>
    <style:style style:name="T289" style:parent-style-name="Domyślnaczcionkaakapitu" style:family="text">
      <style:text-properties fo:color="#000000"/>
    </style:style>
    <style:style style:name="T290" style:parent-style-name="Domyślnaczcionkaakapitu" style:family="text">
      <style:text-properties fo:color="#000000"/>
    </style:style>
    <style:style style:name="P291" style:parent-style-name="Standard" style:family="paragraph">
      <style:paragraph-properties fo:margin-left="0.2361in" fo:text-indent="-0.2361in">
        <style:tab-stops>
          <style:tab-stop style:type="left" style:position="0.25in"/>
        </style:tab-stops>
      </style:paragraph-properties>
      <style:text-properties fo:color="#000000"/>
    </style:style>
    <style:style style:name="P292" style:parent-style-name="Standard" style:family="paragraph">
      <style:paragraph-properties fo:margin-left="0.2361in" fo:text-indent="-0.2361in">
        <style:tab-stops>
          <style:tab-stop style:type="left" style:position="0.25in"/>
        </style:tab-stops>
      </style:paragraph-properties>
    </style:style>
    <style:style style:name="T293" style:parent-style-name="Domyślnaczcionkaakapitu" style:family="text">
      <style:text-properties fo:color="#000000"/>
    </style:style>
    <style:style style:name="P294" style:parent-style-name="Standard" style:family="paragraph">
      <style:paragraph-properties fo:margin-left="0.1965in">
        <style:tab-stops>
          <style:tab-stop style:type="left" style:position="0.25in"/>
        </style:tab-stops>
      </style:paragraph-properties>
      <style:text-properties fo:color="#000000"/>
    </style:style>
    <style:style style:name="P295" style:parent-style-name="Standard" style:family="paragraph">
      <style:paragraph-properties fo:margin-left="0.3937in" fo:text-indent="-0.1972in">
        <style:tab-stops>
          <style:tab-stop style:type="left" style:position="0.0527in"/>
        </style:tab-stops>
      </style:paragraph-properties>
    </style:style>
    <style:style style:name="T296" style:parent-style-name="Domyślnaczcionkaakapitu" style:family="text">
      <style:text-properties fo:color="#000000"/>
    </style:style>
    <style:style style:name="P297" style:parent-style-name="Standard" style:family="paragraph">
      <style:paragraph-properties fo:margin-left="0.1965in" fo:text-indent="0.0006in">
        <style:tab-stops>
          <style:tab-stop style:type="left" style:position="0.25in"/>
        </style:tab-stops>
      </style:paragraph-properties>
      <style:text-properties fo:color="#000000"/>
    </style:style>
    <style:style style:name="P298" style:parent-style-name="Standard" style:family="paragraph">
      <style:paragraph-properties fo:margin-left="0.1965in" fo:text-indent="0.0006in">
        <style:tab-stops>
          <style:tab-stop style:type="left" style:position="0.25in"/>
        </style:tab-stops>
      </style:paragraph-properties>
      <style:text-properties fo:color="#000000"/>
    </style:style>
    <style:style style:name="P299" style:parent-style-name="Standard" style:family="paragraph">
      <style:paragraph-properties fo:margin-top="0.0833in" fo:margin-left="0.1965in" fo:text-indent="-0.2361in">
        <style:tab-stops>
          <style:tab-stop style:type="left" style:position="0.25in"/>
        </style:tab-stops>
      </style:paragraph-properties>
    </style:style>
    <style:style style:name="T300" style:parent-style-name="Domyślnaczcionkaakapitu" style:family="text">
      <style:text-properties fo:color="#000000"/>
    </style:style>
    <style:style style:name="T301" style:parent-style-name="Domyślnaczcionkaakapitu" style:family="text">
      <style:text-properties fo:color="#000000"/>
    </style:style>
    <style:style style:name="T302" style:parent-style-name="Domyślnaczcionkaakapitu" style:family="text">
      <style:text-properties style:font-name-asian="MS Mincho" fo:color="#000000" style:language-asian="ja" style:country-asian="JP"/>
    </style:style>
    <style:style style:name="P303" style:parent-style-name="Standard" style:family="paragraph">
      <style:paragraph-properties fo:margin-top="0.0833in">
        <style:tab-stops>
          <style:tab-stop style:type="left" style:position="0.25in"/>
        </style:tab-stops>
      </style:paragraph-properties>
    </style:style>
    <style:style style:name="P304" style:parent-style-name="Akapitzlistą" style:family="paragraph">
      <style:paragraph-properties fo:text-align="justify" fo:margin-left="0in">
        <style:tab-stops/>
      </style:paragraph-properties>
      <style:text-properties fo:color="#000000"/>
    </style:style>
    <style:style style:name="P305" style:parent-style-name="Akapitzlistą" style:family="paragraph">
      <style:paragraph-properties fo:text-align="justify" fo:margin-left="0in">
        <style:tab-stops/>
      </style:paragraph-properties>
      <style:text-properties fo:color="#000000"/>
    </style:style>
    <style:style style:name="P306" style:parent-style-name="Akapitzlistą" style:family="paragraph">
      <style:paragraph-properties fo:text-align="justify" fo:margin-left="0in">
        <style:tab-stops/>
      </style:paragraph-properties>
      <style:text-properties fo:color="#000000"/>
    </style:style>
    <style:style style:name="P307" style:parent-style-name="Akapitzlistą" style:family="paragraph">
      <style:paragraph-properties fo:text-align="justify" fo:margin-left="0in">
        <style:tab-stops/>
      </style:paragraph-properties>
      <style:text-properties fo:color="#000000"/>
    </style:style>
    <style:style style:name="P308" style:parent-style-name="Akapitzlistą" style:family="paragraph">
      <style:paragraph-properties fo:text-align="justify" fo:margin-left="0in">
        <style:tab-stops/>
      </style:paragraph-properties>
      <style:text-properties fo:color="#000000"/>
    </style:style>
    <style:style style:name="P309" style:parent-style-name="Akapitzlistą" style:family="paragraph">
      <style:paragraph-properties fo:text-align="justify" fo:margin-left="0in">
        <style:tab-stops/>
      </style:paragraph-properties>
      <style:text-properties fo:color="#000000"/>
    </style:style>
    <style:style style:name="P310" style:parent-style-name="Akapitzlistą" style:family="paragraph">
      <style:paragraph-properties fo:text-align="justify" fo:margin-left="0in">
        <style:tab-stops/>
      </style:paragraph-properties>
      <style:text-properties fo:color="#000000"/>
    </style:style>
    <style:style style:name="P311" style:parent-style-name="Akapitzlistą" style:family="paragraph">
      <style:paragraph-properties fo:text-align="justify" fo:margin-left="0in">
        <style:tab-stops/>
      </style:paragraph-properties>
      <style:text-properties fo:color="#000000"/>
    </style:style>
    <style:style style:name="P312" style:parent-style-name="Akapitzlistą" style:family="paragraph">
      <style:paragraph-properties fo:text-align="justify" fo:margin-left="0in">
        <style:tab-stops/>
      </style:paragraph-properties>
      <style:text-properties fo:color="#000000"/>
    </style:style>
    <style:style style:name="P313" style:parent-style-name="Akapitzlistą" style:family="paragraph">
      <style:paragraph-properties fo:text-align="justify" fo:margin-left="0in">
        <style:tab-stops/>
      </style:paragraph-properties>
      <style:text-properties fo:color="#000000"/>
    </style:style>
    <style:style style:name="P314" style:parent-style-name="Akapitzlistą" style:family="paragraph">
      <style:paragraph-properties fo:text-align="justify" fo:margin-left="0in">
        <style:tab-stops/>
      </style:paragraph-properties>
      <style:text-properties fo:color="#000000"/>
    </style:style>
    <style:style style:name="P315" style:parent-style-name="Akapitzlistą" style:family="paragraph">
      <style:paragraph-properties fo:text-align="justify" fo:margin-left="0in">
        <style:tab-stops/>
      </style:paragraph-properties>
      <style:text-properties fo:color="#000000"/>
    </style:style>
    <style:style style:name="P316" style:parent-style-name="Akapitzlistą" style:family="paragraph">
      <style:paragraph-properties fo:text-align="justify" fo:margin-left="0in">
        <style:tab-stops/>
      </style:paragraph-properties>
      <style:text-properties fo:color="#000000"/>
    </style:style>
    <style:style style:name="P317" style:parent-style-name="Akapitzlistą" style:family="paragraph">
      <style:paragraph-properties fo:margin-left="-0.1972in">
        <style:tab-stops/>
      </style:paragraph-properties>
      <style:text-properties fo:color="#000000"/>
    </style:style>
    <style:style style:name="P318" style:parent-style-name="Akapitzlistą" style:family="paragraph">
      <style:paragraph-properties fo:margin-left="-0.1972in">
        <style:tab-stops/>
      </style:paragraph-properties>
      <style:text-properties fo:color="#000000"/>
    </style:style>
    <style:style style:name="P319" style:parent-style-name="Akapitzlistą" style:family="paragraph">
      <style:paragraph-properties fo:text-align="justify" fo:margin-left="0in">
        <style:tab-stops/>
      </style:paragraph-properties>
      <style:text-properties fo:color="#000000"/>
    </style:style>
    <style:style style:name="P320" style:parent-style-name="Akapitzlistą" style:family="paragraph">
      <style:paragraph-properties fo:margin-left="0in">
        <style:tab-stops/>
      </style:paragraph-properties>
      <style:text-properties fo:color="#000000"/>
    </style:style>
    <style:style style:name="P321" style:parent-style-name="Akapitzlistą" style:family="paragraph">
      <style:paragraph-properties fo:margin-left="0in">
        <style:tab-stops/>
      </style:paragraph-properties>
      <style:text-properties fo:color="#000000"/>
    </style:style>
    <style:style style:name="P322" style:parent-style-name="Akapitzlistą" style:family="paragraph">
      <style:paragraph-properties fo:margin-left="0in">
        <style:tab-stops/>
      </style:paragraph-properties>
      <style:text-properties fo:color="#000000"/>
    </style:style>
    <style:style style:name="P323" style:parent-style-name="Akapitzlistą" style:family="paragraph">
      <style:paragraph-properties fo:margin-left="0in">
        <style:tab-stops/>
      </style:paragraph-properties>
      <style:text-properties fo:color="#000000"/>
    </style:style>
    <style:style style:name="P324" style:parent-style-name="Akapitzlistą" style:family="paragraph">
      <style:paragraph-properties fo:margin-left="0in">
        <style:tab-stops/>
      </style:paragraph-properties>
      <style:text-properties fo:color="#000000"/>
    </style:style>
    <style:style style:name="P325" style:parent-style-name="Akapitzlistą" style:family="paragraph">
      <style:paragraph-properties fo:margin-left="0in">
        <style:tab-stops/>
      </style:paragraph-properties>
      <style:text-properties fo:color="#000000"/>
    </style:style>
    <style:style style:name="P326" style:parent-style-name="Akapitzlistą" style:family="paragraph">
      <style:paragraph-properties fo:margin-left="0in">
        <style:tab-stops/>
      </style:paragraph-properties>
      <style:text-properties fo:color="#000000"/>
    </style:style>
    <style:style style:name="P327" style:parent-style-name="Akapitzlistą" style:family="paragraph">
      <style:paragraph-properties fo:margin-left="0in">
        <style:tab-stops/>
      </style:paragraph-properties>
    </style:style>
    <style:style style:name="T328" style:parent-style-name="Domyślnaczcionkaakapitu" style:family="text">
      <style:text-properties fo:color="#000000"/>
    </style:style>
    <style:style style:name="T329" style:parent-style-name="Domyślnaczcionkaakapitu" style:family="text">
      <style:text-properties fo:color="#000000"/>
    </style:style>
    <style:style style:name="T330" style:parent-style-name="Domyślnaczcionkaakapitu" style:family="text">
      <style:text-properties fo:font-weight="bold" style:font-weight-asian="bold" fo:color="#000000"/>
    </style:style>
    <style:style style:name="P331" style:parent-style-name="Akapitzlistą" style:family="paragraph">
      <style:paragraph-properties fo:margin-left="0in">
        <style:tab-stops/>
      </style:paragraph-properties>
    </style:style>
    <style:style style:name="T332" style:parent-style-name="Domyślnaczcionkaakapitu" style:family="text">
      <style:text-properties fo:color="#000000"/>
    </style:style>
    <style:style style:name="P333" style:parent-style-name="Akapitzlistą" style:family="paragraph">
      <style:paragraph-properties fo:margin-left="0in">
        <style:tab-stops/>
      </style:paragraph-properties>
      <style:text-properties fo:color="#000000"/>
    </style:style>
    <style:style style:name="P334" style:parent-style-name="Akapitzlistą" style:family="paragraph">
      <style:paragraph-properties fo:text-align="justify" fo:margin-left="0in">
        <style:tab-stops/>
      </style:paragraph-properties>
      <style:text-properties fo:color="#000000"/>
    </style:style>
    <style:style style:name="P335" style:parent-style-name="Akapitzlistą" style:family="paragraph">
      <style:paragraph-properties fo:text-align="justify" fo:margin-left="0in">
        <style:tab-stops/>
      </style:paragraph-properties>
      <style:text-properties fo:color="#000000"/>
    </style:style>
    <style:style style:name="P336" style:parent-style-name="Normalny" style:family="paragraph">
      <style:paragraph-properties>
        <style:tab-stops>
          <style:tab-stop style:type="left" style:position="0.25in"/>
        </style:tab-stops>
      </style:paragraph-properties>
      <style:text-properties fo:color="#000000"/>
    </style:style>
    <style:style style:name="P337" style:parent-style-name="Akapitzlistą" style:family="paragraph">
      <style:paragraph-properties fo:margin-top="0.0833in" fo:margin-left="0in">
        <style:tab-stops>
          <style:tab-stop style:type="left" style:position="0.25in"/>
        </style:tab-stops>
      </style:paragraph-properties>
      <style:text-properties fo:color="#000000"/>
    </style:style>
    <style:style style:name="P338" style:parent-style-name="Akapitzlistą" style:family="paragraph">
      <style:paragraph-properties fo:margin-left="0.1972in">
        <style:tab-stops/>
      </style:paragraph-properties>
      <style:text-properties fo:color="#000000"/>
    </style:style>
    <style:style style:name="P339" style:parent-style-name="Akapitzlistą" style:family="paragraph">
      <style:paragraph-properties fo:text-align="justify" fo:margin-left="0.1972in">
        <style:tab-stops/>
      </style:paragraph-properties>
      <style:text-properties fo:color="#000000"/>
    </style:style>
    <style:style style:name="P340" style:parent-style-name="Akapitzlistą" style:family="paragraph">
      <style:paragraph-properties fo:text-align="justify" fo:margin-left="0.1972in">
        <style:tab-stops/>
      </style:paragraph-properties>
      <style:text-properties fo:color="#000000"/>
    </style:style>
    <style:style style:name="P341" style:parent-style-name="Akapitzlistą" style:family="paragraph">
      <style:paragraph-properties fo:margin-left="0in">
        <style:tab-stops/>
      </style:paragraph-properties>
      <style:text-properties fo:color="#000000"/>
    </style:style>
    <style:style style:name="P342" style:parent-style-name="Standard" style:family="paragraph">
      <style:paragraph-properties fo:text-align="justify"/>
    </style:style>
    <style:style style:name="P343" style:parent-style-name="Standard" style:family="paragraph">
      <style:paragraph-properties fo:text-align="center"/>
      <style:text-properties fo:font-weight="bold" style:font-weight-asian="bold" fo:font-size="14pt" style:font-size-asian="14pt" style:font-size-complex="14pt"/>
    </style:style>
    <style:style style:name="P344" style:parent-style-name="Standard" style:family="paragraph">
      <style:paragraph-properties fo:text-align="justify"/>
    </style:style>
    <style:style style:name="T345" style:parent-style-name="Domyślnaczcionkaakapitu" style:family="text">
      <style:text-properties fo:color="#000000"/>
    </style:style>
    <style:style style:name="T346" style:parent-style-name="Domyślnaczcionkaakapitu" style:family="text">
      <style:text-properties fo:color="#000000"/>
    </style:style>
    <style:style style:name="P347" style:parent-style-name="Normalny" style:family="paragraph">
      <style:paragraph-properties fo:text-align="justify"/>
      <style:text-properties fo:color="#000000"/>
    </style:style>
    <style:style style:name="P348" style:parent-style-name="Normalny" style:family="paragraph">
      <style:paragraph-properties fo:text-align="justify"/>
    </style:style>
    <style:style style:name="T349" style:parent-style-name="Domyślnaczcionkaakapitu" style:family="text">
      <style:text-properties fo:color="#000000"/>
    </style:style>
    <style:style style:name="P350" style:parent-style-name="Normalny" style:family="paragraph">
      <style:paragraph-properties fo:text-align="justify"/>
    </style:style>
    <style:style style:name="P351" style:parent-style-name="Standard" style:list-style-name="WWNum25" style:family="paragraph">
      <style:paragraph-properties fo:margin-left="0.2958in">
        <style:tab-stops/>
      </style:paragraph-properties>
    </style:style>
    <style:style style:name="P352" style:parent-style-name="Standard" style:list-style-name="WWNum25" style:family="paragraph">
      <style:paragraph-properties fo:text-align="justify" fo:margin-left="0.2958in">
        <style:tab-stops/>
      </style:paragraph-properties>
    </style:style>
    <style:style style:name="P353" style:parent-style-name="Standard" style:family="paragraph">
      <style:paragraph-properties fo:text-align="justify" fo:margin-left="0.2958in">
        <style:tab-stops/>
      </style:paragraph-properties>
    </style:style>
    <style:style style:name="P354" style:parent-style-name="Standard" style:family="paragraph">
      <style:paragraph-properties fo:text-align="justify"/>
    </style:style>
    <style:style style:name="P355" style:parent-style-name="Standard" style:family="paragraph">
      <style:paragraph-properties fo:text-align="justify" fo:margin-left="0.2479in">
        <style:tab-stops/>
      </style:paragraph-properties>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margin-left="0.2958in" fo:text-indent="-0.2958in">
        <style:tab-stops/>
      </style:paragraph-properties>
    </style:style>
    <style:style style:name="P359" style:parent-style-name="tm" style:family="paragraph">
      <style:paragraph-properties fo:text-align="start"/>
      <style:text-properties fo:color="#000000"/>
    </style:style>
    <style:style style:name="P360" style:parent-style-name="tm" style:family="paragraph">
      <style:paragraph-properties fo:text-align="start"/>
      <style:text-properties fo:color="#000000"/>
    </style:style>
    <style:style style:name="P361" style:parent-style-name="tm" style:family="paragraph">
      <style:paragraph-properties fo:text-align="start"/>
      <style:text-properties fo:color="#000000"/>
    </style:style>
    <style:style style:name="P362" style:parent-style-name="Standard" style:family="paragraph">
      <style:paragraph-properties fo:text-align="justify" fo:margin-top="0.0833in"/>
    </style:style>
    <style:style style:name="P363" style:parent-style-name="Standard" style:list-style-name="WWNum26" style:family="paragraph">
      <style:paragraph-properties fo:text-align="justify" fo:margin-left="0.2958in">
        <style:tab-stops/>
      </style:paragraph-properties>
    </style:style>
    <style:style style:name="P364" style:parent-style-name="Standard" style:list-style-name="WWNum26" style:family="paragraph">
      <style:paragraph-properties fo:text-align="justify" fo:margin-left="0.4923in" fo:text-indent="-0.1965in">
        <style:tab-stops>
          <style:tab-stop style:type="left" style:position="0.1326in"/>
        </style:tab-stops>
      </style:paragraph-properties>
    </style:style>
    <style:style style:name="T365" style:parent-style-name="Domyślnaczcionkaakapitu" style:family="text">
      <style:text-properties fo:color="#000000"/>
    </style:style>
    <style:style style:name="P366" style:parent-style-name="Standard" style:list-style-name="WWNum26" style:family="paragraph">
      <style:paragraph-properties fo:text-align="justify" fo:margin-left="0.5909in" fo:text-indent="-0.2951in">
        <style:tab-stops>
          <style:tab-stop style:type="left" style:position="0.6166in"/>
          <style:tab-stop style:type="left" style:position="0.7416in"/>
        </style:tab-stops>
      </style:paragraph-properties>
    </style:style>
    <style:style style:name="P367" style:parent-style-name="Standard" style:list-style-name="WWNum26" style:family="paragraph">
      <style:paragraph-properties fo:text-align="justify" fo:margin-left="0.625in" fo:text-indent="-0.3291in">
        <style:tab-stops>
          <style:tab-stop style:type="left" style:position="0.625in"/>
        </style:tab-stops>
      </style:paragraph-properties>
    </style:style>
    <style:style style:name="P368" style:parent-style-name="Standard" style:list-style-name="WWNum26" style:family="paragraph">
      <style:paragraph-properties fo:text-align="justify" fo:margin-left="0.625in" fo:text-indent="-0.3291in">
        <style:tab-stops>
          <style:tab-stop style:type="left" style:position="0.625in"/>
        </style:tab-stops>
      </style:paragraph-properties>
    </style:style>
    <style:style style:name="P369" style:parent-style-name="Standard" style:list-style-name="WWNum26" style:family="paragraph">
      <style:paragraph-properties fo:text-align="justify" fo:margin-left="0.625in" fo:text-indent="-0.3291in">
        <style:tab-stops>
          <style:tab-stop style:type="left" style:position="0.625in"/>
        </style:tab-stops>
      </style:paragraph-properties>
    </style:style>
    <style:style style:name="P370" style:parent-style-name="Standard" style:family="paragraph">
      <style:paragraph-properties fo:text-align="justify" fo:margin-top="0.0833in"/>
    </style:style>
    <style:style style:name="P371" style:parent-style-name="Standard" style:family="paragraph">
      <style:paragraph-properties fo:text-align="justify" fo:margin-left="0.3937in">
        <style:tab-stops/>
      </style:paragraph-properties>
    </style:style>
    <style:style style:name="P372" style:parent-style-name="Standard" style:list-style-name="WWNum2" style:family="paragraph">
      <style:paragraph-properties fo:text-align="justify" fo:margin-left="0.3152in" fo:text-indent="-0.2361in">
        <style:tab-stops/>
      </style:paragraph-properties>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Tekstpodstawowywcięty31" style:family="paragraph">
      <style:paragraph-properties fo:text-align="justify" fo:line-height="100%" fo:margin-left="0in">
        <style:tab-stops/>
      </style:paragraph-properties>
      <style:text-properties fo:font-size="12pt" style:font-size-asian="12pt"/>
    </style:style>
    <style:style style:name="P376" style:parent-style-name="Tekstpodstawowywcięty31" style:list-style-name="WWNum28" style:family="paragraph">
      <style:paragraph-properties fo:margin-top="0.0833in" fo:line-height="100%" fo:margin-left="0.5902in" fo:text-indent="-0.1965in">
        <style:tab-stops>
          <style:tab-stop style:type="left" style:position="0.4583in"/>
        </style:tab-stops>
      </style:paragraph-properties>
      <style:text-properties fo:font-size="12pt" style:font-size-asian="12pt"/>
    </style:style>
    <style:style style:name="P377" style:parent-style-name="Tekstpodstawowywcięty31" style:list-style-name="WWNum28" style:family="paragraph">
      <style:paragraph-properties fo:line-height="100%" fo:text-indent="0.1854in">
        <style:tab-stops>
          <style:tab-stop style:type="left" style:position="0.4583in"/>
        </style:tab-stops>
      </style:paragraph-properties>
      <style:text-properties fo:font-size="12pt" style:font-size-asian="12pt"/>
    </style:style>
    <style:style style:name="P378" style:parent-style-name="Tekstpodstawowywcięty31" style:family="paragraph">
      <style:paragraph-properties fo:line-height="100%" fo:margin-left="0.3937in">
        <style:tab-stops>
          <style:tab-stop style:type="left" style:position="0.2729in"/>
        </style:tab-stops>
      </style:paragraph-properties>
      <style:text-properties fo:font-size="12pt" style:font-size-asian="12pt"/>
    </style:style>
    <style:style style:name="P379" style:parent-style-name="Tekstpodstawowywcięty31" style:list-style-name="WWNum28" style:family="paragraph">
      <style:paragraph-properties fo:text-align="justify" fo:line-height="100%" fo:text-indent="0.1854in">
        <style:tab-stops>
          <style:tab-stop style:type="left" style:position="0.4583in"/>
        </style:tab-stops>
      </style:paragraph-properties>
      <style:text-properties fo:font-size="12pt" style:font-size-asian="12pt"/>
    </style:style>
    <style:style style:name="P380" style:parent-style-name="Tekstpodstawowywcięty31" style:family="paragraph">
      <style:paragraph-properties fo:text-align="justify" fo:line-height="100%" fo:margin-left="0.3937in">
        <style:tab-stops>
          <style:tab-stop style:type="left" style:position="0.2729in"/>
        </style:tab-stops>
      </style:paragraph-properties>
      <style:text-properties fo:font-size="12pt" style:font-size-asian="12pt"/>
    </style:style>
    <style:style style:name="P381" style:parent-style-name="Tekstpodstawowywcięty31" style:family="paragraph">
      <style:paragraph-properties fo:text-align="justify" fo:line-height="100%" fo:margin-left="0.3937in">
        <style:tab-stops>
          <style:tab-stop style:type="left" style:position="0.2729in"/>
        </style:tab-stops>
      </style:paragraph-properties>
      <style:text-properties fo:font-size="12pt" style:font-size-asian="12pt"/>
    </style:style>
    <style:style style:name="P382" style:parent-style-name="Tekstpodstawowywcięty31" style:list-style-name="WWNum28" style:family="paragraph">
      <style:paragraph-properties fo:text-align="justify" fo:line-height="100%" fo:text-indent="0.1854in">
        <style:tab-stops>
          <style:tab-stop style:type="left" style:position="0.4583in"/>
        </style:tab-stops>
      </style:paragraph-properties>
      <style:text-properties fo:font-size="12pt" style:font-size-asian="12pt"/>
    </style:style>
    <style:style style:name="P383" style:parent-style-name="Tekstpodstawowywcięty31" style:family="paragraph">
      <style:paragraph-properties fo:text-align="justify" fo:line-height="100%" fo:margin-left="0in">
        <style:tab-stops>
          <style:tab-stop style:type="left" style:position="0.6666in"/>
        </style:tab-stops>
      </style:paragraph-properties>
      <style:text-properties fo:font-size="12pt" style:font-size-asian="12pt"/>
    </style:style>
    <style:style style:name="P384" style:parent-style-name="Standard" style:family="paragraph">
      <style:paragraph-properties fo:text-align="justify"/>
    </style:style>
    <style:style style:name="P385" style:parent-style-name="Standard" style:family="paragraph">
      <style:paragraph-properties fo:text-align="center"/>
      <style:text-properties fo:font-weight="bold" style:font-weight-asian="bold" fo:font-size="14pt" style:font-size-asian="14pt" style:font-size-complex="14pt"/>
    </style:style>
    <style:style style:name="P386" style:parent-style-name="Standard" style:family="paragraph">
      <style:paragraph-properties fo:text-align="justify" fo:margin-left="0.25in">
        <style:tab-stops/>
      </style:paragraph-properties>
    </style:style>
    <style:style style:name="P387" style:parent-style-name="Standard" style:list-style-name="WWNum9" style:family="paragraph">
      <style:paragraph-properties fo:text-align="justify" fo:margin-left="0.25in" fo:text-indent="-0.25in">
        <style:tab-stops>
          <style:tab-stop style:type="left" style:position="0.25in"/>
        </style:tab-stops>
      </style:paragraph-properties>
    </style:style>
    <style:style style:name="P388" style:parent-style-name="Standard" style:list-style-name="WWNum9" style:family="paragraph">
      <style:paragraph-properties fo:margin-top="0.0833in" fo:margin-left="0.25in" fo:text-indent="-0.2479in">
        <style:tab-stops>
          <style:tab-stop style:type="left" style:position="0.25in"/>
        </style:tab-stops>
      </style:paragraph-properties>
      <style:text-properties style:font-weight-complex="bold"/>
    </style:style>
    <style:style style:name="P389" style:parent-style-name="Standard" style:list-style-name="WWNum9" style:family="paragraph">
      <style:paragraph-properties fo:margin-top="0.0833in" fo:margin-left="0.25in" fo:text-indent="-0.2479in">
        <style:tab-stops>
          <style:tab-stop style:type="left" style:position="0.25in"/>
        </style:tab-stops>
      </style:paragraph-properties>
    </style:style>
    <style:style style:name="P390" style:parent-style-name="Standard" style:list-style-name="WWNum9" style:family="paragraph">
      <style:paragraph-properties fo:margin-top="0.0833in" fo:margin-left="0.25in" fo:text-indent="-0.2479in">
        <style:tab-stops>
          <style:tab-stop style:type="left" style:position="0.25in"/>
        </style:tab-stops>
      </style:paragraph-properties>
    </style:style>
    <style:style style:name="P391" style:parent-style-name="Standard" style:family="paragraph">
      <style:paragraph-properties fo:margin-top="0.0833in" fo:margin-left="-0.118in">
        <style:tab-stops>
          <style:tab-stop style:type="left" style:position="0.1562in"/>
        </style:tab-stops>
      </style:paragraph-properties>
    </style:style>
    <style:style style:name="P392" style:parent-style-name="Standard" style:list-style-name="WWNum57" style:family="paragraph">
      <style:paragraph-properties fo:text-align="justify" fo:margin-top="0.0833in" fo:margin-left="0.3937in" fo:text-indent="-0.0979in">
        <style:tab-stops/>
      </style:paragraph-properties>
    </style:style>
    <style:style style:name="P393" style:parent-style-name="Standard" style:list-style-name="WWNum57" style:family="paragraph">
      <style:paragraph-properties fo:text-align="justify" fo:text-indent="0.2958in"/>
    </style:style>
    <style:style style:name="P394" style:parent-style-name="Standard" style:family="paragraph">
      <style:paragraph-properties fo:text-align="justify" fo:text-indent="0.6895in"/>
    </style:style>
    <style:style style:name="P395" style:parent-style-name="Standard" style:family="paragraph">
      <style:paragraph-properties fo:text-align="justify" fo:text-indent="0.6895in"/>
    </style:style>
    <style:style style:name="P396" style:parent-style-name="Standard" style:list-style-name="WWNum57" style:family="paragraph">
      <style:paragraph-properties fo:text-indent="0.2958in"/>
    </style:style>
    <style:style style:name="P397" style:parent-style-name="Standard" style:list-style-name="WWNum57" style:family="paragraph">
      <style:paragraph-properties fo:text-indent="0.2958in"/>
    </style:style>
    <style:style style:name="P398" style:parent-style-name="Standard" style:family="paragraph">
      <style:paragraph-properties fo:margin-top="0.0833in"/>
    </style:style>
    <style:style style:name="P399" style:parent-style-name="Standard" style:family="paragraph">
      <style:paragraph-properties fo:text-align="justify" fo:margin-top="0.0833in"/>
    </style:style>
    <style:style style:name="P400" style:parent-style-name="Standard" style:family="paragraph">
      <style:paragraph-properties fo:text-align="justify"/>
    </style:style>
    <style:style style:name="P401" style:parent-style-name="Standard" style:family="paragraph">
      <style:paragraph-properties fo:text-align="center"/>
      <style:text-properties fo:font-weight="bold" style:font-weight-asian="bold" fo:font-size="14pt" style:font-size-asian="14pt" style:font-size-complex="14pt"/>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fo:margin-left="0.4923in" fo:text-indent="0.0076in">
        <style:tab-stops/>
      </style:paragraph-properties>
    </style:style>
    <style:style style:name="P406" style:parent-style-name="Standard" style:family="paragraph">
      <style:paragraph-properties fo:text-align="justify" fo:margin-left="0.4923in" fo:text-indent="0.0076in">
        <style:tab-stops/>
      </style:paragraph-properties>
    </style:style>
    <style:style style:name="P407" style:parent-style-name="Standard" style:family="paragraph">
      <style:paragraph-properties fo:text-align="justify"/>
    </style:style>
    <style:style style:name="P408" style:parent-style-name="Standard" style:family="paragraph">
      <style:paragraph-properties fo:text-align="center"/>
      <style:text-properties fo:font-weight="bold" style:font-weight-asian="bold"/>
    </style:style>
    <style:style style:name="P409" style:parent-style-name="Standard" style:family="paragraph">
      <style:paragraph-properties fo:text-align="center"/>
    </style:style>
    <style:style style:name="P410" style:parent-style-name="Standard" style:family="paragraph">
      <style:paragraph-properties fo:text-align="center"/>
      <style:text-properties fo:font-weight="bold" style:font-weight-asian="bold"/>
    </style:style>
    <style:style style:name="P411" style:parent-style-name="Standard" style:family="paragraph">
      <style:paragraph-properties fo:text-align="center"/>
      <style:text-properties fo:font-weight="bold" style:font-weight-asian="bold" fo:font-size="14pt" style:font-size-asian="14pt" style:font-size-complex="14pt"/>
    </style:style>
    <style:style style:name="P412" style:parent-style-name="Standard" style:family="paragraph">
      <style:paragraph-properties fo:text-align="center"/>
      <style:text-properties fo:font-weight="bold" style:font-weight-asian="bold"/>
    </style:style>
    <style:style style:name="P413" style:parent-style-name="Standard" style:list-style-name="WWNum29" style:family="paragraph">
      <style:paragraph-properties fo:margin-left="0.25in" fo:text-indent="-0.25in">
        <style:tab-stops>
          <style:tab-stop style:type="left" style:position="0.25in"/>
        </style:tab-stops>
      </style:paragraph-properties>
    </style:style>
    <style:style style:name="P414" style:parent-style-name="Standard" style:list-style-name="WWNum29" style:family="paragraph">
      <style:paragraph-properties fo:text-align="justify" fo:margin-top="0.0833in" fo:margin-left="0.25in" fo:text-indent="-0.2479in">
        <style:tab-stops>
          <style:tab-stop style:type="left" style:position="0.25in"/>
        </style:tab-stops>
      </style:paragraph-properties>
    </style:style>
    <style:style style:name="P415" style:parent-style-name="Standard" style:list-style-name="WWNum29" style:family="paragraph">
      <style:paragraph-properties fo:text-align="justify" fo:margin-left="0.25in" fo:text-indent="-0.2479in">
        <style:tab-stops>
          <style:tab-stop style:type="left" style:position="0.25in"/>
        </style:tab-stops>
      </style:paragraph-properties>
    </style:style>
    <style:style style:name="P416" style:parent-style-name="Standard" style:family="paragraph">
      <style:paragraph-properties fo:margin-left="0.5909in" fo:text-indent="-0.2951in">
        <style:tab-stops/>
      </style:paragraph-properties>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margin-left="0.3937in">
        <style:tab-stops>
          <style:tab-stop style:type="left" style:position="0.0986in"/>
        </style:tab-stops>
      </style:paragraph-properties>
    </style:style>
    <style:style style:name="P420" style:parent-style-name="Standard" style:family="paragraph">
      <style:paragraph-properties>
        <style:tab-stops>
          <style:tab-stop style:type="left" style:position="0.4923in"/>
        </style:tab-stops>
      </style:paragraph-properties>
    </style:style>
    <style:style style:name="P421" style:parent-style-name="Standard" style:family="paragraph">
      <style:paragraph-properties>
        <style:tab-stops>
          <style:tab-stop style:type="left" style:position="0.4923in"/>
        </style:tab-stops>
      </style:paragraph-properties>
    </style:style>
    <style:style style:name="P422" style:parent-style-name="Standard" style:family="paragraph">
      <style:paragraph-properties>
        <style:tab-stops>
          <style:tab-stop style:type="left" style:position="0.4923in"/>
        </style:tab-stops>
      </style:paragraph-properties>
    </style:style>
    <style:style style:name="P423" style:parent-style-name="Standard" style:family="paragraph">
      <style:paragraph-properties fo:margin-left="-0.0986in">
        <style:tab-stops>
          <style:tab-stop style:type="left" style:position="0.5909in"/>
        </style:tab-stops>
      </style:paragraph-properties>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Standard" style:family="paragraph">
      <style:paragraph-properties fo:text-align="center"/>
    </style:style>
    <style:style style:name="T427" style:parent-style-name="Domyślnaczcionkaakapitu" style:family="text">
      <style:text-properties fo:font-weight="bold" style:font-weight-asian="bold" fo:font-size="14pt" style:font-size-asian="14pt" style:font-size-complex="14pt"/>
    </style:style>
    <style:style style:name="P428" style:parent-style-name="Standard" style:family="paragraph">
      <style:paragraph-properties fo:text-align="center"/>
      <style:text-properties fo:font-weight="bold" style:font-weight-asian="bold" fo:font-size="14pt" style:font-size-asian="14pt" style:font-size-complex="14pt"/>
    </style:style>
    <style:style style:name="P429" style:parent-style-name="Standard" style:family="paragraph">
      <style:paragraph-properties fo:text-align="center"/>
      <style:text-properties fo:font-weight="bold" style:font-weight-asian="bold"/>
    </style:style>
    <style:style style:name="P430" style:parent-style-name="Standard" style:list-style-name="WWNum10" style:family="paragraph">
      <style:paragraph-properties fo:margin-left="0.25in" fo:text-indent="-0.25in">
        <style:tab-stops>
          <style:tab-stop style:type="left" style:position="0.25in"/>
        </style:tab-stops>
      </style:paragraph-properties>
    </style:style>
    <style:style style:name="P431" style:parent-style-name="Standard" style:list-style-name="WWNum10" style:family="paragraph">
      <style:paragraph-properties fo:margin-top="0.0833in" fo:margin-left="0.25in" fo:text-indent="-0.2479in">
        <style:tab-stops>
          <style:tab-stop style:type="left" style:position="0.25in"/>
        </style:tab-stops>
      </style:paragraph-properties>
    </style:style>
    <style:style style:name="P432" style:parent-style-name="Standard" style:family="paragraph">
      <style:paragraph-properties fo:margin-top="0.0833in" fo:margin-left="0.3937in" fo:text-indent="-0.6298in">
        <style:tab-stops>
          <style:tab-stop style:type="left" style:position="0.5319in"/>
        </style:tab-stops>
      </style:paragraph-properties>
    </style:style>
    <style:style style:name="P433" style:parent-style-name="Standard" style:family="paragraph">
      <style:paragraph-properties fo:margin-top="0.0833in" fo:margin-left="0.4333in" fo:text-indent="-0.6694in">
        <style:tab-stops>
          <style:tab-stop style:type="left" style:position="0.4923in"/>
        </style:tab-stops>
      </style:paragraph-properties>
    </style:style>
    <style:style style:name="P434" style:parent-style-name="Standard" style:family="paragraph">
      <style:paragraph-properties fo:margin-top="0.0833in" fo:margin-left="0.4333in" fo:text-indent="-0.6694in">
        <style:tab-stops>
          <style:tab-stop style:type="left" style:position="0.4923in"/>
        </style:tab-stops>
      </style:paragraph-properties>
    </style:style>
    <style:style style:name="P435" style:parent-style-name="Standard" style:family="paragraph">
      <style:paragraph-properties fo:margin-top="0.0833in" fo:margin-left="0.4333in" fo:text-indent="-0.6694in">
        <style:tab-stops>
          <style:tab-stop style:type="left" style:position="0.4923in"/>
        </style:tab-stops>
      </style:paragraph-properties>
    </style:style>
    <style:style style:name="P436" style:parent-style-name="Standard" style:family="paragraph">
      <style:paragraph-properties fo:margin-top="0.0833in" fo:margin-left="0.3937in" fo:text-indent="-0.6694in">
        <style:tab-stops>
          <style:tab-stop style:type="left" style:position="0.4923in"/>
        </style:tab-stops>
      </style:paragraph-properties>
    </style:style>
    <style:style style:name="P437" style:parent-style-name="Standard" style:family="paragraph">
      <style:paragraph-properties fo:margin-top="0.0833in" fo:margin-left="0.4333in" fo:text-indent="-0.6694in">
        <style:tab-stops>
          <style:tab-stop style:type="left" style:position="0.4923in"/>
        </style:tab-stops>
      </style:paragraph-properties>
    </style:style>
    <style:style style:name="P438" style:parent-style-name="Standard" style:family="paragraph">
      <style:paragraph-properties fo:margin-top="0.0833in" fo:margin-left="0.4333in" fo:text-indent="-0.6694in">
        <style:tab-stops>
          <style:tab-stop style:type="left" style:position="0.4923in"/>
        </style:tab-stops>
      </style:paragraph-properties>
    </style:style>
    <style:style style:name="P439" style:parent-style-name="Standard" style:list-style-name="WWNum10" style:family="paragraph">
      <style:paragraph-properties fo:margin-top="0.0833in" fo:margin-left="0.25in" fo:text-indent="-0.25in">
        <style:tab-stops>
          <style:tab-stop style:type="left" style:position="0.25in"/>
        </style:tab-stops>
      </style:paragraph-properties>
    </style:style>
    <style:style style:name="P440" style:parent-style-name="Standard" style:family="paragraph">
      <style:paragraph-properties fo:text-align="justify" fo:margin-top="0.0833in" fo:margin-left="0.25in" fo:text-indent="-0.25in">
        <style:tab-stops>
          <style:tab-stop style:type="left" style:position="0.25in"/>
        </style:tab-stops>
      </style:paragraph-properties>
    </style:style>
    <style:style style:name="P441" style:parent-style-name="Standard" style:family="paragraph">
      <style:paragraph-properties fo:margin-top="0.0833in" fo:margin-left="0.25in" fo:text-indent="-0.25in">
        <style:tab-stops>
          <style:tab-stop style:type="left" style:position="0.25in"/>
        </style:tab-stops>
      </style:paragraph-properties>
    </style:style>
    <style:style style:name="T442" style:parent-style-name="Domyślnaczcionkaakapitu" style:family="text">
      <style:text-properties fo:font-weight="bold" style:font-weight-asian="bold" fo:font-size="14pt" style:font-size-asian="14pt" style:font-size-complex="14pt"/>
    </style:style>
    <style:style style:name="P443" style:parent-style-name="Standard" style:family="paragraph">
      <style:paragraph-properties fo:margin-top="0.0833in" fo:margin-left="0.25in" fo:text-indent="-0.25in">
        <style:tab-stops>
          <style:tab-stop style:type="left" style:position="0.25in"/>
        </style:tab-stops>
      </style:paragraph-properties>
    </style:style>
    <style:style style:name="P444" style:parent-style-name="Standard" style:family="paragraph">
      <style:paragraph-properties fo:margin-left="0.25in" fo:text-indent="-0.25in">
        <style:tab-stops>
          <style:tab-stop style:type="left" style:position="0.25in"/>
        </style:tab-stops>
      </style:paragraph-properties>
    </style:style>
    <style:style style:name="P445" style:parent-style-name="Standard" style:family="paragraph">
      <style:paragraph-properties fo:margin-left="0.25in" fo:text-indent="-0.25in">
        <style:tab-stops>
          <style:tab-stop style:type="left" style:position="0.25in"/>
        </style:tab-stops>
      </style:paragraph-properties>
    </style:style>
    <style:style style:name="P446" style:parent-style-name="Standard" style:family="paragraph">
      <style:paragraph-properties fo:margin-left="0.1576in" fo:text-indent="-0.2361in">
        <style:tab-stops>
          <style:tab-stop style:type="left" style:position="0.1562in"/>
        </style:tab-stops>
      </style:paragraph-properties>
    </style:style>
    <style:style style:name="T447" style:parent-style-name="Domyślnaczcionkaakapitu" style:family="text">
      <style:text-properties style:font-name-asian="TimesNewRoman, 'Times New Roman" fo:color="#000000" style:language-asian="en" style:country-asian="US"/>
    </style:style>
    <style:style style:name="T448" style:parent-style-name="Domyślnaczcionkaakapitu" style:family="text">
      <style:text-properties style:font-name-asian="TimesNewRoman, 'Times New Roman" fo:color="#000000" style:language-asian="en" style:country-asian="US"/>
    </style:style>
    <style:style style:name="P449" style:parent-style-name="Standard" style:family="paragraph">
      <style:paragraph-properties fo:margin-left="0.1972in" fo:text-indent="-0.2756in">
        <style:tab-stops>
          <style:tab-stop style:type="left" style:position="0.0986in"/>
          <style:tab-stop style:type="left" style:position="0.2104in"/>
        </style:tab-stops>
      </style:paragraph-properties>
      <style:text-properties style:font-name-asian="TimesNewRoman, 'Times New Roman" fo:color="#000000" style:language-asian="en" style:country-asian="US"/>
    </style:style>
    <style:style style:name="P450" style:parent-style-name="Standard" style:family="paragraph">
      <style:paragraph-properties fo:margin-left="0.1576in" fo:text-indent="-0.2361in">
        <style:tab-stops>
          <style:tab-stop style:type="left" style:position="0.25in"/>
        </style:tab-stops>
      </style:paragraph-properties>
    </style:style>
    <style:style style:name="T451" style:parent-style-name="Domyślnaczcionkaakapitu" style:family="text">
      <style:text-properties style:font-name-asian="TimesNewRoman, 'Times New Roman" fo:color="#000000" style:language-asian="en" style:country-asian="US"/>
    </style:style>
    <style:style style:name="T452" style:parent-style-name="Domyślnaczcionkaakapitu" style:family="text">
      <style:text-properties style:font-name-asian="TimesNewRoman, 'Times New Roman" fo:color="#000000" style:language-asian="en" style:country-asian="US"/>
    </style:style>
    <style:style style:name="P453" style:parent-style-name="Standard" style:family="paragraph">
      <style:paragraph-properties fo:margin-left="-0.0784in">
        <style:tab-stops>
          <style:tab-stop style:type="left" style:position="0.25in"/>
        </style:tab-stops>
      </style:paragraph-properties>
    </style:style>
    <style:style style:name="T454" style:parent-style-name="Domyślnaczcionkaakapitu" style:family="text">
      <style:text-properties style:font-name-asian="TimesNewRoman, 'Times New Roman" fo:color="#000000" style:language-asian="en" style:country-asian="US"/>
    </style:style>
    <style:style style:name="P455" style:parent-style-name="Standard" style:family="paragraph">
      <style:paragraph-properties style:text-autospace="none" fo:text-align="justify" fo:margin-left="0.1972in">
        <style:tab-stops/>
      </style:paragraph-properties>
      <style:text-properties style:font-name-asian="TimesNewRoman, 'Times New Roman" fo:color="#000000" style:language-asian="en" style:country-asian="US"/>
    </style:style>
    <style:style style:name="P456" style:parent-style-name="Standard" style:family="paragraph">
      <style:paragraph-properties style:text-autospace="none" fo:text-align="justify" fo:margin-left="0.1972in">
        <style:tab-stops/>
      </style:paragraph-properties>
      <style:text-properties style:font-name-asian="TimesNewRoman, 'Times New Roman" fo:color="#000000" style:language-asian="en" style:country-asian="US"/>
    </style:style>
    <style:style style:name="P457" style:parent-style-name="Standard" style:family="paragraph">
      <style:paragraph-properties style:text-autospace="none" fo:text-align="justify" fo:margin-left="0.2361in">
        <style:tab-stops/>
      </style:paragraph-properties>
      <style:text-properties style:font-name-asian="TimesNewRoman, 'Times New Roman" fo:color="#000000" style:language-asian="en" style:country-asian="US"/>
    </style:style>
    <style:style style:name="P458" style:parent-style-name="Standard" style:family="paragraph">
      <style:paragraph-properties fo:margin-left="-0.0784in">
        <style:tab-stops>
          <style:tab-stop style:type="left" style:position="0.25in"/>
        </style:tab-stops>
      </style:paragraph-properties>
      <style:text-properties style:font-name-asian="TimesNewRoman, 'Times New Roman" fo:color="#000000" style:language-asian="en" style:country-asian="US"/>
    </style:style>
    <style:style style:name="P459" style:parent-style-name="Standard" style:family="paragraph">
      <style:paragraph-properties fo:margin-top="0.0833in" fo:margin-left="0.25in" fo:text-indent="-0.25in">
        <style:tab-stops>
          <style:tab-stop style:type="left" style:position="0.25in"/>
        </style:tab-stops>
      </style:paragraph-properties>
    </style:style>
    <style:style style:name="P460" style:parent-style-name="Standard" style:family="paragraph">
      <style:paragraph-properties fo:margin-left="0.25in" fo:text-indent="-0.25in">
        <style:tab-stops>
          <style:tab-stop style:type="left" style:position="0.25in"/>
        </style:tab-stops>
      </style:paragraph-properties>
    </style:style>
    <style:style style:name="P461" style:parent-style-name="Standard" style:family="paragraph">
      <style:paragraph-properties fo:margin-left="0.25in" fo:text-indent="-0.25in">
        <style:tab-stops>
          <style:tab-stop style:type="left" style:position="0.25in"/>
        </style:tab-stops>
      </style:paragraph-properties>
    </style:style>
    <style:style style:name="P462" style:parent-style-name="Standard" style:family="paragraph">
      <style:paragraph-properties fo:margin-left="0.3541in" fo:text-indent="-0.2361in">
        <style:tab-stops>
          <style:tab-stop style:type="left" style:position="0.3125in"/>
        </style:tab-stops>
      </style:paragraph-properties>
    </style:style>
    <style:style style:name="P463" style:parent-style-name="Standard" style:family="paragraph">
      <style:paragraph-properties fo:margin-left="0.3541in" fo:text-indent="-0.2361in">
        <style:tab-stops>
          <style:tab-stop style:type="left" style:position="0.3125in"/>
        </style:tab-stops>
      </style:paragraph-properties>
    </style:style>
    <style:style style:name="P464" style:parent-style-name="Standard" style:family="paragraph">
      <style:paragraph-properties fo:margin-left="0.3541in" fo:text-indent="-0.2361in">
        <style:tab-stops>
          <style:tab-stop style:type="left" style:position="0.3125in"/>
        </style:tab-stops>
      </style:paragraph-properties>
    </style:style>
    <style:style style:name="P465" style:parent-style-name="Standard" style:family="paragraph">
      <style:paragraph-properties fo:margin-left="0.3541in" fo:text-indent="-0.2361in">
        <style:tab-stops>
          <style:tab-stop style:type="left" style:position="0.3125in"/>
        </style:tab-stops>
      </style:paragraph-properties>
    </style:style>
    <style:style style:name="P466" style:parent-style-name="Standard" style:family="paragraph">
      <style:paragraph-properties fo:margin-left="0.25in" fo:text-indent="-0.25in">
        <style:tab-stops>
          <style:tab-stop style:type="left" style:position="0.25in"/>
        </style:tab-stops>
      </style:paragraph-properties>
    </style:style>
    <style:style style:name="P467" style:parent-style-name="Standard" style:family="paragraph">
      <style:paragraph-properties fo:margin-left="0.25in" fo:text-indent="-0.25in">
        <style:tab-stops>
          <style:tab-stop style:type="left" style:position="0.25in"/>
        </style:tab-stops>
      </style:paragraph-properties>
    </style:style>
    <style:style style:name="P468" style:parent-style-name="Standard" style:family="paragraph">
      <style:paragraph-properties fo:margin-left="0.25in" fo:text-indent="-0.25in">
        <style:tab-stops>
          <style:tab-stop style:type="left" style:position="0.25in"/>
        </style:tab-stops>
      </style:paragraph-properties>
    </style:style>
    <style:style style:name="P469" style:parent-style-name="Standard" style:family="paragraph">
      <style:paragraph-properties fo:margin-left="0.25in" fo:text-indent="-0.25in">
        <style:tab-stops>
          <style:tab-stop style:type="left" style:position="0.25in"/>
        </style:tab-stops>
      </style:paragraph-properties>
    </style:style>
    <style:style style:name="P470" style:parent-style-name="Standard" style:family="paragraph">
      <style:paragraph-properties fo:margin-left="0.25in" fo:text-indent="-0.25in">
        <style:tab-stops>
          <style:tab-stop style:type="left" style:position="0.25in"/>
        </style:tab-stops>
      </style:paragraph-properties>
    </style:style>
    <style:style style:name="P471" style:parent-style-name="Standard" style:family="paragraph">
      <style:paragraph-properties fo:margin-left="0.25in" fo:text-indent="-0.25in">
        <style:tab-stops>
          <style:tab-stop style:type="left" style:position="0.25in"/>
        </style:tab-stops>
      </style:paragraph-properties>
    </style:style>
    <style:style style:name="P472" style:parent-style-name="Standard" style:family="paragraph">
      <style:paragraph-properties fo:margin-left="0.25in" fo:text-indent="-0.25in">
        <style:tab-stops>
          <style:tab-stop style:type="left" style:position="0.25in"/>
        </style:tab-stops>
      </style:paragraph-properties>
    </style:style>
    <style:style style:name="P473" style:parent-style-name="Standard" style:family="paragraph">
      <style:paragraph-properties fo:margin-left="0.25in" fo:text-indent="-0.25in">
        <style:tab-stops>
          <style:tab-stop style:type="left" style:position="0.25in"/>
        </style:tab-stops>
      </style:paragraph-properties>
    </style:style>
    <style:style style:name="P474" style:parent-style-name="Standard" style:family="paragraph">
      <style:paragraph-properties fo:margin-top="0.0833in" fo:margin-left="0.25in" fo:text-indent="-0.25in">
        <style:tab-stops>
          <style:tab-stop style:type="left" style:position="0.25in"/>
        </style:tab-stops>
      </style:paragraph-properties>
    </style:style>
    <style:style style:name="P475" style:parent-style-name="Standard" style:family="paragraph">
      <style:paragraph-properties>
        <style:tab-stops>
          <style:tab-stop style:type="left" style:position="0.25in"/>
        </style:tab-stops>
      </style:paragraph-properties>
    </style:style>
    <style:style style:name="P476" style:parent-style-name="Standard" style:family="paragraph">
      <style:paragraph-properties fo:margin-left="0.25in" fo:text-indent="-0.25in">
        <style:tab-stops>
          <style:tab-stop style:type="left" style:position="0.25in"/>
        </style:tab-stops>
      </style:paragraph-properties>
    </style:style>
    <style:style style:name="P477" style:parent-style-name="Standard" style:family="paragraph">
      <style:paragraph-properties fo:margin-left="0.25in" fo:text-indent="-0.25in">
        <style:tab-stops>
          <style:tab-stop style:type="left" style:position="0.25in"/>
        </style:tab-stops>
      </style:paragraph-properties>
    </style:style>
    <style:style style:name="P478" style:parent-style-name="Standard" style:family="paragraph">
      <style:paragraph-properties>
        <style:tab-stops>
          <style:tab-stop style:type="left" style:position="0.5in"/>
        </style:tab-stops>
      </style:paragraph-properties>
    </style:style>
    <style:style style:name="P479" style:parent-style-name="Standard" style:family="paragraph">
      <style:paragraph-properties fo:margin-left="0.25in" fo:text-indent="-0.25in">
        <style:tab-stops>
          <style:tab-stop style:type="left" style:position="0.25in"/>
        </style:tab-stops>
      </style:paragraph-properties>
    </style:style>
    <style:style style:name="P480" style:parent-style-name="Standard" style:family="paragraph">
      <style:paragraph-properties fo:margin-left="0.25in" fo:text-indent="-0.25in">
        <style:tab-stops>
          <style:tab-stop style:type="left" style:position="0.25in"/>
        </style:tab-stops>
      </style:paragraph-properties>
    </style:style>
    <style:style style:name="P481" style:parent-style-name="Standard" style:family="paragraph">
      <style:paragraph-properties fo:text-indent="-0.2361in">
        <style:tab-stops>
          <style:tab-stop style:type="left" style:position="0.25in"/>
        </style:tab-stops>
      </style:paragraph-properties>
    </style:style>
    <style:style style:name="P482" style:parent-style-name="Standard" style:family="paragraph">
      <style:paragraph-properties fo:margin-top="0.0833in" fo:margin-left="-0.0395in" fo:text-indent="-0.2361in">
        <style:tab-stops>
          <style:tab-stop style:type="left" style:position="0.0416in"/>
        </style:tab-stops>
      </style:paragraph-properties>
    </style:style>
    <style:style style:name="P483" style:parent-style-name="Standard" style:family="paragraph">
      <style:paragraph-properties fo:margin-top="0.0833in" fo:margin-left="-0.0395in" fo:text-indent="-0.2361in">
        <style:tab-stops>
          <style:tab-stop style:type="left" style:position="0.0416in"/>
        </style:tab-stops>
      </style:paragraph-properties>
    </style:style>
    <style:style style:name="P484" style:parent-style-name="Standard" style:family="paragraph">
      <style:paragraph-properties fo:text-align="center" fo:margin-top="0.0833in">
        <style:tab-stops>
          <style:tab-stop style:type="left" style:position="0.25in"/>
        </style:tab-stops>
      </style:paragraph-properties>
      <style:text-properties fo:font-weight="bold" style:font-weight-asian="bold" fo:font-size="14pt" style:font-size-asian="14pt" style:font-size-complex="14pt"/>
    </style:style>
    <style:style style:name="P485" style:parent-style-name="Standard" style:family="paragraph">
      <style:paragraph-properties fo:text-align="center" fo:margin-top="0.0833in">
        <style:tab-stops>
          <style:tab-stop style:type="left" style:position="0.25in"/>
        </style:tab-stops>
      </style:paragraph-properties>
    </style:style>
    <style:style style:name="T486" style:parent-style-name="Domyślnaczcionkaakapitu" style:family="text">
      <style:text-properties fo:font-weight="bold" style:font-weight-asian="bold" fo:font-size="14pt" style:font-size-asian="14pt" style:font-size-complex="14pt"/>
    </style:style>
    <style:style style:name="P487" style:parent-style-name="Standard" style:family="paragraph">
      <style:paragraph-properties fo:margin-top="0.0833in">
        <style:tab-stops>
          <style:tab-stop style:type="left" style:position="0.25in"/>
        </style:tab-stops>
      </style:paragraph-properties>
    </style:style>
    <style:style style:name="P488" style:parent-style-name="Standard" style:family="paragraph">
      <style:paragraph-properties>
        <style:tab-stops>
          <style:tab-stop style:type="left" style:position="0.25in"/>
        </style:tab-stops>
      </style:paragraph-properties>
    </style:style>
    <style:style style:name="P489" style:parent-style-name="Standard" style:family="paragraph">
      <style:paragraph-properties fo:text-align="justify" fo:text-indent="-0.2361in">
        <style:tab-stops>
          <style:tab-stop style:type="left" style:position="0.25in"/>
        </style:tab-stops>
      </style:paragraph-properties>
    </style:style>
    <style:style style:name="P490" style:parent-style-name="Standard" style:family="paragraph">
      <style:paragraph-properties fo:margin-top="0.0833in" fo:margin-left="0.25in">
        <style:tab-stops/>
      </style:paragraph-properties>
    </style:style>
    <style:style style:name="P491" style:parent-style-name="Standard" style:family="paragraph">
      <style:paragraph-properties fo:margin-left="0.2958in" fo:text-indent="-0.2958in">
        <style:tab-stops/>
      </style:paragraph-properties>
    </style:style>
    <style:style style:name="P492" style:parent-style-name="Standard" style:list-style-name="WWNum57" style:family="paragraph">
      <style:paragraph-properties fo:margin-left="0.2958in">
        <style:tab-stops/>
      </style:paragraph-properties>
    </style:style>
    <style:style style:name="P493" style:parent-style-name="Standard" style:list-style-name="WWNum57" style:family="paragraph">
      <style:paragraph-properties fo:margin-left="0.5in" fo:text-indent="-0.25in">
        <style:tab-stops/>
      </style:paragraph-properties>
    </style:style>
    <style:style style:name="P494" style:parent-style-name="Standard" style:list-style-name="WWNum57" style:family="paragraph">
      <style:paragraph-properties fo:margin-left="0.5in" fo:text-indent="-0.25in">
        <style:tab-stops/>
      </style:paragraph-properties>
    </style:style>
    <style:style style:name="P495" style:parent-style-name="Standard" style:list-style-name="WWNum57" style:family="paragraph">
      <style:paragraph-properties fo:margin-left="0.5in" fo:text-indent="-0.25in">
        <style:tab-stops/>
      </style:paragraph-properties>
    </style:style>
    <style:style style:name="P496" style:parent-style-name="Standard" style:list-style-name="WWNum57" style:family="paragraph">
      <style:paragraph-properties fo:margin-left="0.5in" fo:text-indent="-0.25in">
        <style:tab-stops/>
      </style:paragraph-properties>
    </style:style>
    <style:style style:name="P497" style:parent-style-name="Standard" style:family="paragraph">
      <style:paragraph-properties fo:text-align="justify"/>
    </style:style>
    <style:style style:name="P498" style:parent-style-name="Standard" style:family="paragraph">
      <style:paragraph-properties fo:margin-left="0.002in">
        <style:tab-stops/>
      </style:paragraph-properties>
    </style:style>
    <style:style style:name="P499" style:parent-style-name="Standard" style:family="paragraph">
      <style:paragraph-properties fo:text-indent="-0.2361in"/>
    </style:style>
    <style:style style:name="T500" style:parent-style-name="Domyślnaczcionkaakapitu" style:family="text">
      <style:text-properties fo:color="#000000"/>
    </style:style>
    <style:style style:name="P501" style:parent-style-name="Standard" style:family="paragraph">
      <style:paragraph-properties fo:margin-top="0.0833in" fo:text-indent="-0.2361in"/>
      <style:text-properties fo:color="#000000"/>
    </style:style>
    <style:style style:name="P502" style:parent-style-name="Standard" style:family="paragraph">
      <style:paragraph-properties fo:text-indent="-0.2361in"/>
      <style:text-properties fo:color="#000000"/>
    </style:style>
    <style:style style:name="P503" style:parent-style-name="Standard" style:family="paragraph">
      <style:paragraph-properties fo:margin-top="0.0833in"/>
      <style:text-properties fo:color="#000000"/>
    </style:style>
    <style:style style:name="P504" style:parent-style-name="Standard" style:family="paragraph">
      <style:paragraph-properties fo:text-align="justify"/>
      <style:text-properties fo:font-weight="bold" style:font-weight-asian="bold"/>
    </style:style>
    <style:style style:name="P505" style:parent-style-name="Standard" style:family="paragraph">
      <style:paragraph-properties fo:text-align="center"/>
      <style:text-properties fo:font-weight="bold" style:font-weight-asian="bold" fo:font-size="14pt" style:font-size-asian="14pt" style:font-size-complex="14pt"/>
    </style:style>
    <style:style style:name="P506" style:parent-style-name="Standard" style:list-style-name="WWNum12" style:family="paragraph">
      <style:paragraph-properties fo:text-align="justify" fo:margin-left="0.1972in" fo:text-indent="-0.1972in">
        <style:tab-stops>
          <style:tab-stop style:type="left" style:position="0.3027in"/>
        </style:tab-stops>
      </style:paragraph-properties>
    </style:style>
    <style:style style:name="P507" style:parent-style-name="Standard" style:list-style-name="WWNum12" style:family="paragraph">
      <style:paragraph-properties fo:margin-top="0.0833in" fo:margin-left="0.625in" fo:text-indent="-0.375in">
        <style:tab-stops>
          <style:tab-stop style:type="left" style:position="0.3958in"/>
        </style:tab-stops>
      </style:paragraph-properties>
    </style:style>
    <style:style style:name="P508" style:parent-style-name="Standard" style:family="paragraph">
      <style:paragraph-properties>
        <style:tab-stops>
          <style:tab-stop style:type="left" style:position="1.2472in"/>
        </style:tab-stops>
      </style:paragraph-properties>
    </style:style>
    <style:style style:name="P509" style:parent-style-name="Standard" style:list-style-name="WWNum12" style:family="paragraph">
      <style:paragraph-properties fo:margin-left="0.6222in" fo:text-indent="-0.3743in">
        <style:tab-stops>
          <style:tab-stop style:type="left" style:position="0.625in"/>
        </style:tab-stops>
      </style:paragraph-properties>
    </style:style>
    <style:style style:name="P510" style:parent-style-name="Standard" style:list-style-name="WWNum12" style:family="paragraph">
      <style:paragraph-properties fo:margin-left="0.6222in" fo:text-indent="-0.3743in">
        <style:tab-stops>
          <style:tab-stop style:type="left" style:position="0.625in"/>
        </style:tab-stops>
      </style:paragraph-properties>
    </style:style>
    <style:style style:name="P511" style:parent-style-name="Standard" style:list-style-name="WWNum12" style:family="paragraph">
      <style:paragraph-properties fo:margin-left="0.6222in" fo:text-indent="-0.3743in">
        <style:tab-stops>
          <style:tab-stop style:type="left" style:position="0.625in"/>
        </style:tab-stops>
      </style:paragraph-properties>
    </style:style>
    <style:style style:name="P512" style:parent-style-name="Standard" style:list-style-name="WWNum12" style:family="paragraph">
      <style:paragraph-properties fo:text-align="justify" fo:margin-top="0.0833in" fo:margin-left="0.25in" fo:text-indent="-0.25in">
        <style:tab-stops>
          <style:tab-stop style:type="left" style:position="0.25in"/>
        </style:tab-stops>
      </style:paragraph-properties>
    </style:style>
    <style:style style:name="P513" style:parent-style-name="Standard" style:family="paragraph">
      <style:paragraph-properties fo:text-align="justify" fo:margin-top="0.0833in" fo:margin-left="0.25in" fo:text-indent="-0.25in">
        <style:tab-stops>
          <style:tab-stop style:type="left" style:position="0.25in"/>
        </style:tab-stops>
      </style:paragraph-properties>
    </style:style>
    <style:style style:name="P514" style:parent-style-name="Standard" style:family="paragraph">
      <style:paragraph-properties fo:text-align="center"/>
      <style:text-properties fo:font-weight="bold" style:font-weight-asian="bold" fo:font-size="14pt" style:font-size-asian="14pt" style:font-size-complex="14pt"/>
    </style:style>
    <style:style style:name="P515" style:parent-style-name="Standard" style:family="paragraph">
      <style:paragraph-properties fo:text-align="center"/>
      <style:text-properties fo:font-weight="bold" style:font-weight-asian="bold"/>
    </style:style>
    <style:style style:name="P516" style:parent-style-name="Standard" style:list-style-name="WWNum31" style:family="paragraph">
      <style:paragraph-properties fo:text-align="justify" fo:margin-left="0.25in" fo:text-indent="-0.25in">
        <style:tab-stops>
          <style:tab-stop style:type="left" style:position="0.25in"/>
        </style:tab-stops>
      </style:paragraph-properties>
    </style:style>
    <style:style style:name="P517" style:parent-style-name="Standard" style:list-style-name="WWNum31" style:family="paragraph">
      <style:paragraph-properties fo:text-align="justify" fo:margin-left="0.25in" fo:text-indent="-0.25in">
        <style:tab-stops>
          <style:tab-stop style:type="left" style:position="0.25in"/>
        </style:tab-stops>
      </style:paragraph-properties>
    </style:style>
    <style:style style:name="P518" style:parent-style-name="Standard" style:list-style-name="WWNum31" style:family="paragraph">
      <style:paragraph-properties fo:text-align="justify" fo:margin-left="0.25in" fo:text-indent="-0.25in">
        <style:tab-stops>
          <style:tab-stop style:type="left" style:position="0.25in"/>
        </style:tab-stops>
      </style:paragraph-properties>
    </style:style>
    <style:style style:name="P519" style:parent-style-name="Standard" style:list-style-name="WWNum31" style:family="paragraph">
      <style:paragraph-properties fo:text-align="justify" fo:margin-left="0.25in" fo:text-indent="-0.25in">
        <style:tab-stops>
          <style:tab-stop style:type="left" style:position="0.25in"/>
        </style:tab-stops>
      </style:paragraph-properties>
    </style:style>
    <style:style style:name="P520" style:parent-style-name="Standard" style:family="paragraph">
      <style:paragraph-properties fo:text-align="justify" fo:margin-top="0.0833in" fo:margin-left="0.5118in">
        <style:tab-stops>
          <style:tab-stop style:type="left" style:position="0.5104in"/>
        </style:tab-stops>
      </style:paragraph-properties>
    </style:style>
    <style:style style:name="P521" style:parent-style-name="Standard" style:list-style-name="WWNum31" style:family="paragraph">
      <style:paragraph-properties fo:text-align="justify" fo:margin-left="0.5118in" fo:text-indent="-0.3937in">
        <style:tab-stops>
          <style:tab-stop style:type="left" style:position="0.625in"/>
        </style:tab-stops>
      </style:paragraph-properties>
    </style:style>
    <style:style style:name="P522" style:parent-style-name="Standard" style:family="paragraph">
      <style:paragraph-properties fo:text-align="justify" fo:margin-left="0.25in" fo:text-indent="-0.25in">
        <style:tab-stops>
          <style:tab-stop style:type="left" style:position="0.25in"/>
        </style:tab-stops>
      </style:paragraph-properties>
    </style:style>
    <style:style style:name="T523" style:parent-style-name="Domyślnaczcionkaakapitu" style:family="text">
      <style:text-properties fo:color="#000000"/>
    </style:style>
    <style:style style:name="P524" style:parent-style-name="Standard" style:family="paragraph">
      <style:paragraph-properties fo:text-align="justify"/>
    </style:style>
    <style:style style:name="P525" style:parent-style-name="Standard" style:family="paragraph">
      <style:paragraph-properties fo:text-align="center"/>
      <style:text-properties fo:font-weight="bold" style:font-weight-asian="bold" fo:font-size="14pt" style:font-size-asian="14pt" style:font-size-complex="14pt"/>
    </style:style>
    <style:style style:name="P526" style:parent-style-name="Standard" style:family="paragraph">
      <style:paragraph-properties fo:text-align="justify"/>
    </style:style>
    <style:style style:name="P527" style:parent-style-name="Standard" style:family="paragraph">
      <style:paragraph-properties fo:text-align="justify" fo:margin-left="-0.0784in">
        <style:tab-stops>
          <style:tab-stop style:type="left" style:position="0.25in"/>
        </style:tab-stops>
      </style:paragraph-properties>
    </style:style>
    <style:style style:name="P528" style:parent-style-name="Standard" style:family="paragraph">
      <style:paragraph-properties>
        <style:tab-stops>
          <style:tab-stop style:type="left" style:position="0.25in"/>
        </style:tab-stops>
      </style:paragraph-properties>
    </style:style>
    <style:style style:name="P529" style:parent-style-name="Standard" style:family="paragraph">
      <style:paragraph-properties fo:text-align="justify">
        <style:tab-stops>
          <style:tab-stop style:type="left" style:position="0.25in"/>
        </style:tab-stops>
      </style:paragraph-properties>
    </style:style>
    <style:style style:name="P530" style:parent-style-name="Standard" style:family="paragraph">
      <style:paragraph-properties fo:text-align="justify">
        <style:tab-stops>
          <style:tab-stop style:type="left" style:position="0.25in"/>
        </style:tab-stops>
      </style:paragraph-properties>
    </style:style>
    <style:style style:name="P531" style:parent-style-name="Standard" style:family="paragraph">
      <style:paragraph-properties fo:text-align="justify" fo:margin-left="0.25in" fo:text-indent="-0.25in">
        <style:tab-stops>
          <style:tab-stop style:type="left" style:position="0.25in"/>
        </style:tab-stops>
      </style:paragraph-properties>
    </style:style>
    <style:style style:name="P532" style:parent-style-name="Standard" style:family="paragraph">
      <style:paragraph-properties fo:text-align="justify" fo:margin-left="0.25in" fo:text-indent="-0.25in">
        <style:tab-stops>
          <style:tab-stop style:type="left" style:position="0.25in"/>
        </style:tab-stops>
      </style:paragraph-properties>
    </style:style>
    <style:style style:name="P533" style:parent-style-name="Standard" style:family="paragraph">
      <style:paragraph-properties fo:text-align="justify" fo:margin-left="0.25in" fo:text-indent="-0.25in">
        <style:tab-stops>
          <style:tab-stop style:type="left" style:position="0.25in"/>
        </style:tab-stops>
      </style:paragraph-properties>
    </style:style>
    <style:style style:name="P534" style:parent-style-name="Standard" style:family="paragraph">
      <style:paragraph-properties fo:text-align="justify" fo:margin-left="0.25in" fo:text-indent="-0.25in">
        <style:tab-stops>
          <style:tab-stop style:type="left" style:position="0.25in"/>
        </style:tab-stops>
      </style:paragraph-properties>
    </style:style>
    <style:style style:name="P535" style:parent-style-name="Standard" style:family="paragraph">
      <style:paragraph-properties fo:text-align="justify" fo:margin-left="0.4923in" fo:text-indent="-0.4923in">
        <style:tab-stops>
          <style:tab-stop style:type="left" style:position="0.0076in"/>
        </style:tab-stops>
      </style:paragraph-properties>
    </style:style>
    <style:style style:name="P536" style:parent-style-name="Standard" style:family="paragraph">
      <style:paragraph-properties fo:margin-top="0.0833in">
        <style:tab-stops>
          <style:tab-stop style:type="left" style:position="0.25in"/>
        </style:tab-stops>
      </style:paragraph-properties>
    </style:style>
    <style:style style:name="P537" style:parent-style-name="Standard" style:family="paragraph">
      <style:paragraph-properties>
        <style:tab-stops>
          <style:tab-stop style:type="left" style:position="0.25in"/>
        </style:tab-stops>
      </style:paragraph-properties>
    </style:style>
    <style:style style:name="P538" style:parent-style-name="Standard" style:family="paragraph">
      <style:paragraph-properties>
        <style:tab-stops>
          <style:tab-stop style:type="left" style:position="0.25in"/>
        </style:tab-stops>
      </style:paragraph-properties>
    </style:style>
    <style:style style:name="P539" style:parent-style-name="Standard" style:family="paragraph">
      <style:paragraph-properties>
        <style:tab-stops>
          <style:tab-stop style:type="left" style:position="0.25in"/>
        </style:tab-stops>
      </style:paragraph-properties>
    </style:style>
    <style:style style:name="P540" style:parent-style-name="Standard" style:family="paragraph">
      <style:paragraph-properties>
        <style:tab-stops>
          <style:tab-stop style:type="left" style:position="0.25in"/>
        </style:tab-stops>
      </style:paragraph-properties>
    </style:style>
    <style:style style:name="P541" style:parent-style-name="Standard" style:family="paragraph">
      <style:paragraph-properties>
        <style:tab-stops>
          <style:tab-stop style:type="left" style:position="0.25in"/>
        </style:tab-stops>
      </style:paragraph-properties>
    </style:style>
    <style:style style:name="P542" style:parent-style-name="Standard" style:family="paragraph">
      <style:paragraph-properties>
        <style:tab-stops>
          <style:tab-stop style:type="left" style:position="0.25in"/>
        </style:tab-stops>
      </style:paragraph-properties>
    </style:style>
    <style:style style:name="P543" style:parent-style-name="Standard" style:family="paragraph">
      <style:paragraph-properties>
        <style:tab-stops>
          <style:tab-stop style:type="left" style:position="0.25in"/>
        </style:tab-stops>
      </style:paragraph-properties>
    </style:style>
    <style:style style:name="P544" style:parent-style-name="Standard" style:family="paragraph">
      <style:paragraph-properties>
        <style:tab-stops>
          <style:tab-stop style:type="left" style:position="0.25in"/>
        </style:tab-stops>
      </style:paragraph-properties>
    </style:style>
    <style:style style:name="P545" style:parent-style-name="Standard" style:family="paragraph">
      <style:paragraph-properties fo:margin-left="0.4923in" fo:text-indent="-0.4923in">
        <style:tab-stops>
          <style:tab-stop style:type="left" style:position="-0.2423in"/>
        </style:tab-stops>
      </style:paragraph-properties>
    </style:style>
    <style:style style:name="P546" style:parent-style-name="Standard" style:family="paragraph">
      <style:paragraph-properties fo:margin-left="0.3937in" fo:text-indent="-0.3937in">
        <style:tab-stops>
          <style:tab-stop style:type="left" style:position="-0.1437in"/>
        </style:tab-stops>
      </style:paragraph-properties>
    </style:style>
    <style:style style:name="P547" style:parent-style-name="Standard" style:family="paragraph">
      <style:paragraph-properties fo:margin-left="0.3937in" fo:text-indent="-0.4923in">
        <style:tab-stops/>
      </style:paragraph-properties>
    </style:style>
    <style:style style:name="P548" style:parent-style-name="Standard" style:family="paragraph">
      <style:paragraph-properties fo:margin-left="0.3937in" fo:text-indent="-0.4923in">
        <style:tab-stops/>
      </style:paragraph-properties>
    </style:style>
    <style:style style:name="P549" style:parent-style-name="Standard" style:family="paragraph">
      <style:paragraph-properties>
        <style:tab-stops>
          <style:tab-stop style:type="left" style:position="0.25in"/>
        </style:tab-stops>
      </style:paragraph-properties>
    </style:style>
    <style:style style:name="P550" style:parent-style-name="Standard" style:family="paragraph">
      <style:paragraph-properties fo:margin-left="-0.0986in">
        <style:tab-stops>
          <style:tab-stop style:type="left" style:position="0.3486in"/>
        </style:tab-stops>
      </style:paragraph-properties>
    </style:style>
    <style:style style:name="P551" style:parent-style-name="Standard" style:family="paragraph">
      <style:paragraph-properties>
        <style:tab-stops>
          <style:tab-stop style:type="left" style:position="0in"/>
        </style:tab-stops>
      </style:paragraph-properties>
    </style:style>
    <style:style style:name="P552" style:parent-style-name="Standard" style:family="paragraph">
      <style:paragraph-properties>
        <style:tab-stops>
          <style:tab-stop style:type="left" style:position="0in"/>
        </style:tab-stops>
      </style:paragraph-properties>
    </style:style>
    <style:style style:name="P553" style:parent-style-name="Standard" style:family="paragraph">
      <style:paragraph-properties>
        <style:tab-stops>
          <style:tab-stop style:type="left" style:position="0in"/>
        </style:tab-stops>
      </style:paragraph-properties>
    </style:style>
    <style:style style:name="P554" style:parent-style-name="Standard" style:family="paragraph">
      <style:paragraph-properties>
        <style:tab-stops>
          <style:tab-stop style:type="left" style:position="0in"/>
        </style:tab-stops>
      </style:paragraph-properties>
    </style:style>
    <style:style style:name="P555" style:parent-style-name="Standard" style:family="paragraph">
      <style:paragraph-properties>
        <style:tab-stops>
          <style:tab-stop style:type="left" style:position="0in"/>
        </style:tab-stops>
      </style:paragraph-properties>
    </style:style>
    <style:style style:name="P556" style:parent-style-name="Standard" style:family="paragraph">
      <style:paragraph-properties>
        <style:tab-stops>
          <style:tab-stop style:type="left" style:position="0.25in"/>
        </style:tab-stops>
      </style:paragraph-properties>
    </style:style>
    <style:style style:name="P557" style:parent-style-name="Standard" style:family="paragraph">
      <style:paragraph-properties>
        <style:tab-stops>
          <style:tab-stop style:type="left" style:position="0.25in"/>
        </style:tab-stops>
      </style:paragraph-properties>
    </style:style>
    <style:style style:name="P558" style:parent-style-name="Standard" style:family="paragraph">
      <style:paragraph-properties>
        <style:tab-stops>
          <style:tab-stop style:type="left" style:position="0.25in"/>
        </style:tab-stops>
      </style:paragraph-properties>
    </style:style>
    <style:style style:name="P559" style:parent-style-name="Standard" style:family="paragraph">
      <style:paragraph-properties>
        <style:tab-stops>
          <style:tab-stop style:type="left" style:position="0.25in"/>
        </style:tab-stops>
      </style:paragraph-properties>
    </style:style>
    <style:style style:name="P560" style:parent-style-name="Standard" style:family="paragraph">
      <style:paragraph-properties>
        <style:tab-stops>
          <style:tab-stop style:type="left" style:position="0.25in"/>
        </style:tab-stops>
      </style:paragraph-properties>
    </style:style>
    <style:style style:name="P561" style:parent-style-name="Standard" style:family="paragraph">
      <style:paragraph-properties>
        <style:tab-stops>
          <style:tab-stop style:type="left" style:position="0.25in"/>
        </style:tab-stops>
      </style:paragraph-properties>
    </style:style>
    <style:style style:name="P562" style:parent-style-name="Standard" style:family="paragraph">
      <style:paragraph-properties>
        <style:tab-stops>
          <style:tab-stop style:type="left" style:position="0.25in"/>
        </style:tab-stops>
      </style:paragraph-properties>
    </style:style>
    <style:style style:name="P563" style:parent-style-name="Standard" style:family="paragraph">
      <style:paragraph-properties>
        <style:tab-stops>
          <style:tab-stop style:type="left" style:position="0.25in"/>
        </style:tab-stops>
      </style:paragraph-properties>
    </style:style>
    <style:style style:name="P564" style:parent-style-name="Standard" style:family="paragraph">
      <style:paragraph-properties>
        <style:tab-stops>
          <style:tab-stop style:type="left" style:position="0.25in"/>
        </style:tab-stops>
      </style:paragraph-properties>
    </style:style>
    <style:style style:name="P565" style:parent-style-name="Standard" style:family="paragraph">
      <style:paragraph-properties>
        <style:tab-stops>
          <style:tab-stop style:type="left" style:position="0.25in"/>
        </style:tab-stops>
      </style:paragraph-properties>
    </style:style>
    <style:style style:name="P566" style:parent-style-name="Standard" style:family="paragraph">
      <style:paragraph-properties>
        <style:tab-stops>
          <style:tab-stop style:type="left" style:position="0.25in"/>
        </style:tab-stops>
      </style:paragraph-properties>
    </style:style>
    <style:style style:name="P567" style:parent-style-name="Standard" style:family="paragraph">
      <style:paragraph-properties>
        <style:tab-stops>
          <style:tab-stop style:type="left" style:position="0.25in"/>
        </style:tab-stops>
      </style:paragraph-properties>
    </style:style>
    <style:style style:name="P568" style:parent-style-name="Standard" style:family="paragraph">
      <style:paragraph-properties fo:text-align="justify"/>
    </style:style>
    <style:style style:name="P569" style:parent-style-name="Standard" style:family="paragraph">
      <style:paragraph-properties fo:text-align="center"/>
      <style:text-properties fo:font-weight="bold" style:font-weight-asian="bold" fo:font-size="14pt" style:font-size-asian="14pt" style:font-size-complex="14pt"/>
    </style:style>
    <style:style style:name="P570" style:parent-style-name="Standard" style:family="paragraph">
      <style:paragraph-properties fo:text-align="center"/>
      <style:text-properties fo:font-weight="bold" style:font-weight-asian="bold" fo:font-size="14pt" style:font-size-asian="14pt" style:font-size-complex="14pt"/>
    </style:style>
    <style:style style:name="P571" style:parent-style-name="Standard" style:family="paragraph">
      <style:paragraph-properties fo:text-align="justify"/>
    </style:style>
    <style:style style:name="T572" style:parent-style-name="Domyślnaczcionkaakapitu" style:family="text">
      <style:text-properties fo:font-weight="bold" style:font-weight-asian="bold" fo:font-size="14pt" style:font-size-asian="14pt" style:font-size-complex="14pt"/>
    </style:style>
    <style:style style:name="P573" style:parent-style-name="Standard" style:family="paragraph">
      <style:paragraph-properties fo:text-align="justify"/>
    </style:style>
    <style:style style:name="P574" style:parent-style-name="Standard" style:family="paragraph">
      <style:paragraph-properties fo:text-align="justify"/>
    </style:style>
    <style:style style:name="P575" style:parent-style-name="Standard" style:family="paragraph">
      <style:paragraph-properties fo:text-align="justify"/>
    </style:style>
    <style:style style:name="P576" style:parent-style-name="Standard" style:family="paragraph">
      <style:paragraph-properties fo:text-align="justify"/>
    </style:style>
    <style:style style:name="P577" style:parent-style-name="Standard" style:family="paragraph">
      <style:paragraph-properties fo:text-align="justify"/>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P589" style:parent-style-name="Standard" style:family="paragraph">
      <style:paragraph-properties fo:text-align="justify"/>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P592" style:parent-style-name="Standard" style:family="paragraph">
      <style:paragraph-properties fo:text-align="justify"/>
    </style:style>
    <style:style style:name="T593" style:parent-style-name="Domyślnaczcionkaakapitu" style:family="text">
      <style:text-properties fo:font-weight="bold" style:font-weight-asian="bold" fo:font-size="14pt" style:font-size-asian="14pt" style:font-size-complex="14pt"/>
    </style:style>
    <style:style style:name="P594" style:parent-style-name="Standard" style:family="paragraph">
      <style:paragraph-properties fo:text-align="justify"/>
    </style:style>
    <style:style style:name="P595" style:parent-style-name="Standard" style:list-style-name="WWNum14" style:family="paragraph">
      <style:paragraph-properties fo:text-align="justify" fo:margin-left="0.25in" fo:text-indent="-0.25in">
        <style:tab-stops>
          <style:tab-stop style:type="left" style:position="0.25in"/>
        </style:tab-stops>
      </style:paragraph-properties>
    </style:style>
    <style:style style:name="P596" style:parent-style-name="Nagłówek1" style:list-style-name="WWNum32" style:family="paragraph">
      <style:paragraph-properties fo:margin-top="0.0833in" fo:margin-bottom="0in" fo:margin-left="0.3937in" fo:text-indent="-0.3937in">
        <style:tab-stops/>
      </style:paragraph-properties>
      <style:text-properties style:font-name="Times New Roman" style:font-name-complex="Times New Roman" fo:font-weight="normal" style:font-weight-asian="normal" fo:font-size="12pt" style:font-size-asian="12pt" style:font-size-complex="12pt"/>
    </style:style>
    <style:style style:name="P597" style:parent-style-name="Standard" style:family="paragraph">
      <style:paragraph-properties fo:margin-left="0.5909in">
        <style:tab-stops/>
      </style:paragraph-properties>
    </style:style>
    <style:style style:name="P598" style:parent-style-name="Standard" style:list-style-name="WWNum32" style:family="paragraph">
      <style:paragraph-properties fo:margin-left="0.3541in" fo:text-indent="-0.2361in">
        <style:tab-stops>
          <style:tab-stop style:type="left" style:position="0.5104in"/>
        </style:tab-stops>
      </style:paragraph-properties>
    </style:style>
    <style:style style:name="P599" style:parent-style-name="Standard" style:list-style-name="WWNum32" style:family="paragraph">
      <style:paragraph-properties fo:margin-left="0.3541in" fo:text-indent="-0.2361in">
        <style:tab-stops>
          <style:tab-stop style:type="left" style:position="0.5104in"/>
        </style:tab-stops>
      </style:paragraph-properties>
    </style:style>
    <style:style style:name="P600" style:parent-style-name="Standard" style:list-style-name="WWNum14" style:family="paragraph">
      <style:paragraph-properties fo:text-align="justify" fo:margin-left="0.25in" fo:text-indent="-0.25in">
        <style:tab-stops>
          <style:tab-stop style:type="left" style:position="0.25in"/>
        </style:tab-stops>
      </style:paragraph-properties>
    </style:style>
    <style:style style:name="P601" style:parent-style-name="Standard" style:family="paragraph">
      <style:paragraph-properties fo:text-align="center"/>
      <style:text-properties fo:font-weight="bold" style:font-weight-asian="bold"/>
    </style:style>
    <style:style style:name="P602" style:parent-style-name="Standard" style:family="paragraph">
      <style:paragraph-properties fo:text-align="center"/>
      <style:text-properties fo:font-weight="bold" style:font-weight-asian="bold"/>
    </style:style>
    <style:style style:name="P603" style:parent-style-name="Standard" style:family="paragraph">
      <style:paragraph-properties fo:text-align="center"/>
    </style:style>
    <style:style style:name="T604" style:parent-style-name="Domyślnaczcionkaakapitu" style:family="text">
      <style:text-properties fo:font-weight="bold" style:font-weight-asian="bold"/>
    </style:style>
    <style:style style:name="T605" style:parent-style-name="Domyślnaczcionkaakapitu" style:family="text">
      <style:text-properties fo:font-weight="bold" style:font-weight-asian="bold"/>
    </style:style>
    <style:style style:name="P606" style:parent-style-name="Standard" style:family="paragraph">
      <style:text-properties fo:font-weight="bold" style:font-weight-asian="bold"/>
    </style:style>
    <style:style style:name="P607" style:parent-style-name="Standard" style:family="paragraph">
      <style:paragraph-properties fo:text-align="center"/>
      <style:text-properties fo:font-weight="bold" style:font-weight-asian="bold" fo:font-size="14pt" style:font-size-asian="14pt" style:font-size-complex="14pt"/>
    </style:style>
    <style:style style:name="P608" style:parent-style-name="Standard" style:family="paragraph">
      <style:paragraph-properties fo:text-align="center"/>
      <style:text-properties fo:font-weight="bold" style:font-weight-asian="bold" fo:font-size="14pt" style:font-size-asian="14pt" style:font-size-complex="14pt"/>
    </style:style>
    <style:style style:name="P609" style:parent-style-name="Standard" style:family="paragraph">
      <style:paragraph-properties>
        <style:tab-stops>
          <style:tab-stop style:type="left" style:position="0.4861in"/>
        </style:tab-stops>
      </style:paragraph-properties>
    </style:style>
    <style:style style:name="T610" style:parent-style-name="Domyślnaczcionkaakapitu" style:family="text">
      <style:text-properties fo:color="#000000"/>
    </style:style>
    <style:style style:name="T611" style:parent-style-name="Domyślnaczcionkaakapitu" style:family="text">
      <style:text-properties fo:color="#000000"/>
    </style:style>
    <style:style style:name="T612" style:parent-style-name="Domyślnaczcionkaakapitu" style:family="text">
      <style:text-properties fo:color="#000000"/>
    </style:style>
    <style:style style:name="P613" style:parent-style-name="Standard" style:family="paragraph">
      <style:paragraph-properties fo:margin-left="-0.0986in">
        <style:tab-stops>
          <style:tab-stop style:type="left" style:position="0.5847in"/>
        </style:tab-stops>
      </style:paragraph-properties>
      <style:text-properties fo:color="#000000"/>
    </style:style>
    <style:style style:name="P614" style:parent-style-name="Standard" style:family="paragraph">
      <style:paragraph-properties fo:margin-left="-0.0986in">
        <style:tab-stops>
          <style:tab-stop style:type="left" style:position="0.5847in"/>
        </style:tab-stops>
      </style:paragraph-properties>
    </style:style>
    <style:style style:name="T615" style:parent-style-name="Domyślnaczcionkaakapitu" style:family="text">
      <style:text-properties fo:color="#000000"/>
    </style:style>
    <style:style style:name="P616" style:parent-style-name="Standard" style:family="paragraph">
      <style:paragraph-properties>
        <style:tab-stops>
          <style:tab-stop style:type="left" style:position="0.4861in"/>
        </style:tab-stops>
      </style:paragraph-properties>
      <style:text-properties fo:color="#000000"/>
    </style:style>
    <style:style style:name="P617" style:parent-style-name="Standard" style:family="paragraph">
      <style:paragraph-properties>
        <style:tab-stops>
          <style:tab-stop style:type="left" style:position="0.4861in"/>
        </style:tab-stops>
      </style:paragraph-properties>
    </style:style>
    <style:style style:name="T618" style:parent-style-name="Domyślnaczcionkaakapitu" style:family="text">
      <style:text-properties fo:color="#000000"/>
    </style:style>
    <style:style style:name="P619" style:parent-style-name="Akapitzlistą" style:family="paragraph">
      <style:paragraph-properties fo:text-align="justify"/>
      <style:text-properties fo:color="#000000"/>
    </style:style>
    <style:style style:name="P620" style:parent-style-name="Akapitzlistą" style:family="paragraph">
      <style:paragraph-properties fo:text-align="justify"/>
      <style:text-properties fo:color="#000000"/>
    </style:style>
    <style:style style:name="P621" style:parent-style-name="Akapitzlistą" style:family="paragraph">
      <style:paragraph-properties fo:text-align="justify"/>
      <style:text-properties fo:color="#000000"/>
    </style:style>
    <style:style style:name="P622" style:parent-style-name="Akapitzlistą" style:family="paragraph">
      <style:paragraph-properties fo:text-align="justify"/>
      <style:text-properties fo:color="#000000"/>
    </style:style>
    <style:style style:name="P623" style:parent-style-name="Akapitzlistą" style:family="paragraph">
      <style:paragraph-properties fo:text-align="justify"/>
      <style:text-properties fo:color="#000000"/>
    </style:style>
    <style:style style:name="P624" style:parent-style-name="Akapitzlistą" style:family="paragraph">
      <style:text-properties fo:color="#000000"/>
    </style:style>
    <style:style style:name="P625" style:parent-style-name="Akapitzlistą" style:family="paragraph">
      <style:text-properties fo:color="#000000"/>
    </style:style>
    <style:style style:name="P626" style:parent-style-name="Standard" style:family="paragraph">
      <style:paragraph-properties fo:text-align="center" fo:line-height="150%" fo:margin-left="0.4895in" fo:text-indent="-0.4895in">
        <style:tab-stops/>
      </style:paragraph-properties>
      <style:text-properties fo:font-weight="bold" style:font-weight-asian="bold" fo:font-size="14pt" style:font-size-asian="14pt" style:font-size-complex="14pt"/>
    </style:style>
    <style:style style:name="P627" style:parent-style-name="Standard" style:family="paragraph">
      <style:paragraph-properties fo:margin-top="0.0833in" fo:margin-left="0.4881in" fo:text-indent="-0.4881in">
        <style:tab-stops/>
      </style:paragraph-properties>
    </style:style>
    <style:style style:name="P628" style:parent-style-name="Standard" style:list-style-name="WWNum42" style:family="paragraph">
      <style:paragraph-properties fo:text-align="justify" fo:margin-top="0.0833in" fo:margin-left="0.25in" fo:text-indent="-0.25in">
        <style:tab-stops>
          <style:tab-stop style:type="left" style:position="0.25in"/>
        </style:tab-stops>
      </style:paragraph-properties>
    </style:style>
    <style:style style:name="P629" style:parent-style-name="Standard" style:list-style-name="WWNum42" style:family="paragraph">
      <style:paragraph-properties fo:margin-left="0.25in" fo:text-indent="-0.25in">
        <style:tab-stops>
          <style:tab-stop style:type="left" style:position="0.25in"/>
        </style:tab-stops>
      </style:paragraph-properties>
    </style:style>
    <style:style style:name="P630" style:parent-style-name="Standard" style:list-style-name="WWNum42" style:family="paragraph">
      <style:paragraph-properties fo:margin-left="0.25in" fo:text-indent="-0.25in">
        <style:tab-stops>
          <style:tab-stop style:type="left" style:position="0.25in"/>
        </style:tab-stops>
      </style:paragraph-properties>
    </style:style>
    <style:style style:name="P631" style:parent-style-name="Standard" style:list-style-name="WWNum58" style:family="paragraph">
      <style:paragraph-properties fo:text-align="justify" fo:margin-left="0.6895in" fo:text-indent="-0.1972in">
        <style:tab-stops/>
      </style:paragraph-properties>
    </style:style>
    <style:style style:name="P632" style:parent-style-name="Standard" style:list-style-name="WWNum58" style:family="paragraph">
      <style:paragraph-properties fo:text-align="justify" fo:margin-left="0.6895in" fo:text-indent="-0.1972in">
        <style:tab-stops/>
      </style:paragraph-properties>
    </style:style>
    <style:style style:name="P633" style:parent-style-name="Standard" style:list-style-name="WWNum58" style:family="paragraph">
      <style:paragraph-properties fo:text-align="justify" fo:margin-left="0.4923in">
        <style:tab-stops>
          <style:tab-stop style:type="left" style:position="0.1972in"/>
        </style:tab-stops>
      </style:paragraph-properties>
    </style:style>
    <style:style style:name="P634" style:parent-style-name="Standard" style:family="paragraph">
      <style:paragraph-properties fo:text-align="justify" fo:margin-left="0.4923in">
        <style:tab-stops>
          <style:tab-stop style:type="left" style:position="0.1972in"/>
        </style:tab-stops>
      </style:paragraph-properties>
    </style:style>
    <style:style style:name="P635" style:parent-style-name="Standard" style:list-style-name="WWNum58" style:family="paragraph">
      <style:paragraph-properties fo:text-align="justify" fo:margin-left="0.6895in" fo:text-indent="-0.1972in">
        <style:tab-stops/>
      </style:paragraph-properties>
    </style:style>
    <style:style style:name="P636" style:parent-style-name="Standard" style:family="paragraph">
      <style:paragraph-properties fo:text-align="justify"/>
    </style:style>
    <style:style style:name="P637" style:parent-style-name="Standard" style:list-style-name="WWNum42" style:family="paragraph">
      <style:paragraph-properties fo:margin-left="0.7479in" fo:text-indent="-0.2361in">
        <style:tab-stops/>
      </style:paragraph-properties>
    </style:style>
    <style:style style:name="P638" style:parent-style-name="Standard" style:list-style-name="WWNum42" style:family="paragraph">
      <style:paragraph-properties fo:margin-left="0.7479in" fo:text-indent="-0.2361in">
        <style:tab-stops/>
      </style:paragraph-properties>
    </style:style>
    <style:style style:name="P639" style:parent-style-name="Standard" style:list-style-name="WWNum42" style:family="paragraph">
      <style:paragraph-properties fo:text-align="justify" fo:margin-left="0.7479in" fo:text-indent="-0.2361in">
        <style:tab-stops/>
      </style:paragraph-properties>
    </style:style>
    <style:style style:name="P640" style:parent-style-name="Standard" style:list-style-name="WWNum42" style:family="paragraph">
      <style:paragraph-properties fo:text-align="justify" fo:margin-left="0.7083in" fo:text-indent="-2.5194in">
        <style:tab-stops/>
      </style:paragraph-properties>
    </style:style>
    <style:style style:name="P641" style:parent-style-name="Standard" style:list-style-name="WWNum42" style:family="paragraph">
      <style:paragraph-properties fo:margin-left="0.7479in" fo:text-indent="-2.2437in">
        <style:tab-stops/>
      </style:paragraph-properties>
    </style:style>
    <style:style style:name="P642" style:parent-style-name="Standard" style:list-style-name="WWNum42" style:family="paragraph">
      <style:paragraph-properties fo:margin-left="0.4923in" fo:text-indent="-1.9881in">
        <style:tab-stops/>
      </style:paragraph-properties>
    </style:style>
    <style:style style:name="P643" style:parent-style-name="Standard" style:list-style-name="WWNum42" style:family="paragraph">
      <style:paragraph-properties fo:margin-left="0.4923in" fo:text-indent="-1.259in">
        <style:tab-stops/>
      </style:paragraph-properties>
    </style:style>
    <style:style style:name="P644" style:parent-style-name="Standard" style:list-style-name="WWNum42" style:family="paragraph">
      <style:paragraph-properties fo:margin-left="0.7479in" fo:text-indent="-2.2437in">
        <style:tab-stops/>
      </style:paragraph-properties>
    </style:style>
    <style:style style:name="P645" style:parent-style-name="Standard" style:list-style-name="WWNum42" style:family="paragraph">
      <style:paragraph-properties fo:margin-left="0.7479in" fo:text-indent="-2.2437in">
        <style:tab-stops/>
      </style:paragraph-properties>
    </style:style>
    <style:style style:name="P646" style:parent-style-name="Standard" style:list-style-name="WWNum42" style:family="paragraph">
      <style:paragraph-properties fo:margin-left="0.4923in" fo:text-indent="-1.259in">
        <style:tab-stops/>
      </style:paragraph-properties>
    </style:style>
    <style:style style:name="P647" style:parent-style-name="Standard" style:family="paragraph">
      <style:paragraph-properties fo:text-indent="0.4923in"/>
    </style:style>
    <style:style style:name="P648" style:parent-style-name="Standard" style:list-style-name="WWNum42" style:family="paragraph">
      <style:paragraph-properties fo:margin-left="0.3937in" fo:text-indent="-1.1604in">
        <style:tab-stops/>
      </style:paragraph-properties>
    </style:style>
    <style:style style:name="P649" style:parent-style-name="Standard" style:list-style-name="WWNum42" style:family="paragraph">
      <style:paragraph-properties fo:margin-left="0.7479in" fo:text-indent="-2.2437in">
        <style:tab-stops/>
      </style:paragraph-properties>
    </style:style>
    <style:style style:name="P650" style:parent-style-name="Standard" style:list-style-name="WWNum42" style:family="paragraph">
      <style:paragraph-properties fo:margin-left="0.7479in" fo:text-indent="-2.2437in">
        <style:tab-stops/>
      </style:paragraph-properties>
    </style:style>
    <style:style style:name="P651" style:parent-style-name="Standard" style:list-style-name="WWNum42" style:family="paragraph">
      <style:paragraph-properties fo:margin-left="0.3937in" fo:text-indent="-1.1604in">
        <style:tab-stops/>
      </style:paragraph-properties>
    </style:style>
    <style:style style:name="P652" style:parent-style-name="Standard" style:list-style-name="WWNum42" style:family="paragraph">
      <style:paragraph-properties fo:margin-left="0.7479in" fo:text-indent="-2.2437in">
        <style:tab-stops/>
      </style:paragraph-properties>
    </style:style>
    <style:style style:name="P653" style:parent-style-name="Standard" style:list-style-name="WWNum42" style:family="paragraph">
      <style:paragraph-properties fo:margin-left="0.7479in" fo:text-indent="-2.2437in">
        <style:tab-stops/>
      </style:paragraph-properties>
    </style:style>
    <style:style style:name="P654" style:parent-style-name="Standard" style:list-style-name="WWNum42" style:family="paragraph">
      <style:paragraph-properties fo:margin-left="0.3937in" fo:text-indent="-1.1604in">
        <style:tab-stops/>
      </style:paragraph-properties>
    </style:style>
    <style:style style:name="P655" style:parent-style-name="Standard" style:list-style-name="WWNum42" style:family="paragraph">
      <style:paragraph-properties fo:margin-left="0.7479in" fo:text-indent="-2.2437in">
        <style:tab-stops/>
      </style:paragraph-properties>
    </style:style>
    <style:style style:name="P656" style:parent-style-name="Standard" style:list-style-name="WWNum42" style:family="paragraph">
      <style:paragraph-properties fo:margin-left="0.3937in" fo:text-indent="-1.8895in">
        <style:tab-stops/>
      </style:paragraph-properties>
    </style:style>
    <style:style style:name="P657" style:parent-style-name="Standard" style:list-style-name="WWNum42" style:family="paragraph">
      <style:paragraph-properties fo:margin-left="0.7479in" fo:text-indent="-2.2437in">
        <style:tab-stops/>
      </style:paragraph-properties>
    </style:style>
    <style:style style:name="P658" style:parent-style-name="Standard" style:list-style-name="WWNum42" style:family="paragraph">
      <style:paragraph-properties fo:margin-left="0.3937in" fo:text-indent="-1.1604in">
        <style:tab-stops>
          <style:tab-stop style:type="left" style:position="0.552in"/>
        </style:tab-stops>
      </style:paragraph-properties>
    </style:style>
    <style:style style:name="P659" style:parent-style-name="Standard" style:list-style-name="WWNum42" style:family="paragraph">
      <style:paragraph-properties fo:margin-left="0.1965in" fo:text-indent="-0.2361in">
        <style:tab-stops>
          <style:tab-stop style:type="left" style:position="0.1979in"/>
        </style:tab-stops>
      </style:paragraph-properties>
    </style:style>
    <style:style style:name="T660" style:parent-style-name="Domyślnaczcionkaakapitu" style:family="text">
      <style:text-properties style:font-name-asian="TimesNewRoman, 'Times New Roman" fo:color="#000000" style:language-asian="en" style:country-asian="US"/>
    </style:style>
    <style:style style:name="P661" style:parent-style-name="Standard" style:list-style-name="WWNum42" style:family="paragraph">
      <style:paragraph-properties fo:margin-left="0.3937in" fo:text-indent="-0.2361in">
        <style:tab-stops>
          <style:tab-stop style:type="left" style:position="0.0006in"/>
        </style:tab-stops>
      </style:paragraph-properties>
    </style:style>
    <style:style style:name="T662" style:parent-style-name="Domyślnaczcionkaakapitu" style:family="text">
      <style:text-properties style:font-name-asian="TimesNewRoman, 'Times New Roman" fo:color="#000000" style:language-asian="en" style:country-asian="US"/>
    </style:style>
    <style:style style:name="T663" style:parent-style-name="Domyślnaczcionkaakapitu" style:family="text">
      <style:text-properties style:font-name-asian="TimesNewRoman, 'Times New Roman" fo:color="#000000" style:language-asian="en" style:country-asian="US"/>
    </style:style>
    <style:style style:name="P664" style:parent-style-name="Standard" style:list-style-name="WWNum42" style:family="paragraph">
      <style:paragraph-properties fo:margin-left="0.3937in" fo:text-indent="-0.2361in">
        <style:tab-stops>
          <style:tab-stop style:type="left" style:position="0.0006in"/>
        </style:tab-stops>
      </style:paragraph-properties>
    </style:style>
    <style:style style:name="T665" style:parent-style-name="Domyślnaczcionkaakapitu" style:family="text">
      <style:text-properties style:font-name-asian="TimesNewRoman, 'Times New Roman" fo:color="#000000" style:language-asian="en" style:country-asian="US"/>
    </style:style>
    <style:style style:name="P666" style:parent-style-name="Standard" style:list-style-name="WWNum42" style:family="paragraph">
      <style:paragraph-properties fo:margin-left="0.3937in" fo:text-indent="-0.2361in">
        <style:tab-stops>
          <style:tab-stop style:type="left" style:position="0.0006in"/>
        </style:tab-stops>
      </style:paragraph-properties>
    </style:style>
    <style:style style:name="T667" style:parent-style-name="Domyślnaczcionkaakapitu" style:family="text">
      <style:text-properties style:font-name-asian="TimesNewRoman, 'Times New Roman" fo:color="#000000" style:language-asian="en" style:country-asian="US"/>
    </style:style>
    <style:style style:name="P668" style:parent-style-name="Standard" style:list-style-name="WWNum42" style:family="paragraph">
      <style:paragraph-properties fo:margin-left="0.3937in" fo:text-indent="-0.2361in">
        <style:tab-stops>
          <style:tab-stop style:type="left" style:position="0.0006in"/>
        </style:tab-stops>
      </style:paragraph-properties>
    </style:style>
    <style:style style:name="T669" style:parent-style-name="Domyślnaczcionkaakapitu" style:family="text">
      <style:text-properties style:font-name-asian="TimesNewRoman, 'Times New Roman" fo:color="#000000" style:language-asian="en" style:country-asian="US"/>
    </style:style>
    <style:style style:name="T670" style:parent-style-name="Domyślnaczcionkaakapitu" style:family="text">
      <style:text-properties style:font-name-asian="TimesNewRoman, 'Times New Roman" fo:color="#000000" style:language-asian="en" style:country-asian="US"/>
    </style:style>
    <style:style style:name="P671" style:parent-style-name="Standard" style:family="paragraph">
      <style:text-properties style:font-name-asian="TimesNewRoman, 'Times New Roman" fo:color="#000000" style:language-asian="en" style:country-asian="US"/>
    </style:style>
    <style:style style:name="T672" style:parent-style-name="Domyślnaczcionkaakapitu" style:family="text">
      <style:text-properties style:font-name-asian="TimesNewRoman, 'Times New Roman" fo:color="#000000" style:language-asian="en" style:country-asian="US"/>
    </style:style>
    <style:style style:name="P673" style:parent-style-name="Standard" style:family="paragraph">
      <style:paragraph-properties fo:margin-left="0.3937in">
        <style:tab-stops>
          <style:tab-stop style:type="left" style:position="0.4277in"/>
        </style:tab-stops>
      </style:paragraph-properties>
    </style:style>
    <style:style style:name="P674" style:parent-style-name="Standard" style:family="paragraph">
      <style:paragraph-properties fo:margin-left="0.3937in">
        <style:tab-stops>
          <style:tab-stop style:type="left" style:position="0.4277in"/>
        </style:tab-stops>
      </style:paragraph-properties>
    </style:style>
    <style:style style:name="P675" style:parent-style-name="Standard" style:family="paragraph">
      <style:paragraph-properties fo:text-align="justify" fo:margin-left="0.1965in">
        <style:tab-stops>
          <style:tab-stop style:type="left" style:position="0.625in"/>
        </style:tab-stops>
      </style:paragraph-properties>
    </style:style>
    <style:style style:name="P676" style:parent-style-name="Standard" style:family="paragraph">
      <style:paragraph-properties fo:text-align="justify" fo:margin-left="0.1965in">
        <style:tab-stops>
          <style:tab-stop style:type="left" style:position="0.625in"/>
        </style:tab-stops>
      </style:paragraph-properties>
    </style:style>
    <style:style style:name="P677" style:parent-style-name="Standard" style:family="paragraph">
      <style:paragraph-properties fo:text-align="justify" fo:margin-left="0.1965in">
        <style:tab-stops>
          <style:tab-stop style:type="left" style:position="0.625in"/>
        </style:tab-stops>
      </style:paragraph-properties>
    </style:style>
    <style:style style:name="P678" style:parent-style-name="Standard" style:family="paragraph">
      <style:paragraph-properties fo:margin-left="0.1972in">
        <style:tab-stops>
          <style:tab-stop style:type="left" style:position="0.2388in"/>
          <style:tab-stop style:type="left" style:position="0.6243in"/>
        </style:tab-stops>
      </style:paragraph-properties>
    </style:style>
    <style:style style:name="P679" style:parent-style-name="Standard" style:family="paragraph">
      <style:paragraph-properties fo:margin-left="0.1972in">
        <style:tab-stops>
          <style:tab-stop style:type="left" style:position="0.2388in"/>
          <style:tab-stop style:type="left" style:position="0.6243in"/>
        </style:tab-stops>
      </style:paragraph-properties>
    </style:style>
    <style:style style:name="P680" style:parent-style-name="Standard" style:family="paragraph">
      <style:paragraph-properties fo:margin-left="0.1972in">
        <style:tab-stops>
          <style:tab-stop style:type="left" style:position="0.2388in"/>
          <style:tab-stop style:type="left" style:position="0.6243in"/>
        </style:tab-stops>
      </style:paragraph-properties>
    </style:style>
    <style:style style:name="P681" style:parent-style-name="Standard" style:family="paragraph">
      <style:paragraph-properties fo:margin-left="0.1965in">
        <style:tab-stops>
          <style:tab-stop style:type="left" style:position="0.2395in"/>
          <style:tab-stop style:type="left" style:position="0.625in"/>
        </style:tab-stops>
      </style:paragraph-properties>
    </style:style>
    <style:style style:name="P682" style:parent-style-name="Standard" style:family="paragraph">
      <style:paragraph-properties fo:margin-left="0.5909in" fo:text-indent="-0.3944in">
        <style:tab-stops>
          <style:tab-stop style:type="left" style:position="-0.1548in"/>
          <style:tab-stop style:type="left" style:position="0.2305in"/>
        </style:tab-stops>
      </style:paragraph-properties>
    </style:style>
    <style:style style:name="P683" style:parent-style-name="Standard" style:family="paragraph">
      <style:paragraph-properties fo:text-align="justify" fo:margin-left="0.1972in">
        <style:tab-stops>
          <style:tab-stop style:type="left" style:position="0.4277in"/>
        </style:tab-stops>
      </style:paragraph-properties>
    </style:style>
    <style:style style:name="P684" style:parent-style-name="Standard" style:family="paragraph">
      <style:paragraph-properties fo:text-align="justify">
        <style:tab-stops>
          <style:tab-stop style:type="left" style:position="0.625in"/>
        </style:tab-stops>
      </style:paragraph-properties>
    </style:style>
    <style:style style:name="P685" style:parent-style-name="Standard" style:family="paragraph">
      <style:paragraph-properties fo:text-align="justify" fo:margin-left="0.1965in">
        <style:tab-stops>
          <style:tab-stop style:type="left" style:position="0.625in"/>
        </style:tab-stops>
      </style:paragraph-properties>
    </style:style>
    <style:style style:name="T686" style:parent-style-name="Domyślnaczcionkaakapitu" style:family="text">
      <style:text-properties style:font-name-asian="TimesNewRoman, 'Times New Roman" fo:color="#000000" style:language-asian="en" style:country-asian="US"/>
    </style:style>
    <style:style style:name="P687" style:parent-style-name="Standard" style:family="paragraph">
      <style:paragraph-properties fo:text-align="justify" fo:margin-left="0.1965in">
        <style:tab-stops>
          <style:tab-stop style:type="left" style:position="0.625in"/>
        </style:tab-stops>
      </style:paragraph-properties>
    </style:style>
    <style:style style:name="T688" style:parent-style-name="Domyślnaczcionkaakapitu" style:family="text">
      <style:text-properties style:font-name-asian="TimesNewRoman, 'Times New Roman" fo:color="#000000" style:language-asian="en" style:country-asian="US"/>
    </style:style>
    <style:style style:name="P689" style:parent-style-name="Standard" style:family="paragraph">
      <style:paragraph-properties fo:margin-left="0.1965in">
        <style:tab-stops>
          <style:tab-stop style:type="left" style:position="0.625in"/>
        </style:tab-stops>
      </style:paragraph-properties>
      <style:text-properties style:font-name-asian="TimesNewRoman, 'Times New Roman" fo:color="#000000" style:language-asian="en" style:country-asian="US"/>
    </style:style>
    <style:style style:name="P690" style:parent-style-name="Standard" style:family="paragraph">
      <style:paragraph-properties fo:margin-left="0.1965in">
        <style:tab-stops>
          <style:tab-stop style:type="left" style:position="0.625in"/>
        </style:tab-stops>
      </style:paragraph-properties>
      <style:text-properties style:font-name-asian="TimesNewRoman, 'Times New Roman" fo:color="#000000" style:language-asian="en" style:country-asian="US"/>
    </style:style>
    <style:style style:name="P691" style:parent-style-name="Standard" style:family="paragraph">
      <style:paragraph-properties fo:margin-left="0.4923in">
        <style:tab-stops>
          <style:tab-stop style:type="left" style:position="0.3291in"/>
        </style:tab-stops>
      </style:paragraph-properties>
      <style:text-properties style:font-name-asian="TimesNewRoman, 'Times New Roman" fo:color="#000000" style:language-asian="en" style:country-asian="US"/>
    </style:style>
    <style:style style:name="P692" style:parent-style-name="Standard" style:family="paragraph">
      <style:paragraph-properties fo:margin-left="0.1965in">
        <style:tab-stops>
          <style:tab-stop style:type="left" style:position="0.625in"/>
        </style:tab-stops>
      </style:paragraph-properties>
      <style:text-properties style:font-name-asian="TimesNewRoman, 'Times New Roman" fo:color="#000000" style:language-asian="en" style:country-asian="US"/>
    </style:style>
    <style:style style:name="P693" style:parent-style-name="Standard" style:family="paragraph">
      <style:paragraph-properties fo:margin-left="0.1965in">
        <style:tab-stops>
          <style:tab-stop style:type="left" style:position="0.625in"/>
        </style:tab-stops>
      </style:paragraph-properties>
      <style:text-properties style:font-name-asian="TimesNewRoman, 'Times New Roman" fo:color="#000000" style:language-asian="en" style:country-asian="US"/>
    </style:style>
    <style:style style:name="P694" style:parent-style-name="Standard" style:family="paragraph">
      <style:paragraph-properties fo:margin-left="0.1965in">
        <style:tab-stops>
          <style:tab-stop style:type="left" style:position="0.625in"/>
        </style:tab-stops>
      </style:paragraph-properties>
      <style:text-properties style:font-name-asian="TimesNewRoman, 'Times New Roman" fo:color="#000000" style:language-asian="en" style:country-asian="US"/>
    </style:style>
    <style:style style:name="P695" style:parent-style-name="Standard" style:family="paragraph">
      <style:paragraph-properties fo:margin-left="0.1965in">
        <style:tab-stops>
          <style:tab-stop style:type="left" style:position="0.625in"/>
        </style:tab-stops>
      </style:paragraph-properties>
      <style:text-properties style:font-name-asian="TimesNewRoman, 'Times New Roman" fo:color="#000000" style:language-asian="en" style:country-asian="US"/>
    </style:style>
    <style:style style:name="P696" style:parent-style-name="Standard" style:family="paragraph">
      <style:paragraph-properties fo:margin-left="0.1965in">
        <style:tab-stops>
          <style:tab-stop style:type="left" style:position="0.625in"/>
        </style:tab-stops>
      </style:paragraph-properties>
      <style:text-properties style:font-name-asian="TimesNewRoman, 'Times New Roman" fo:color="#000000" style:language-asian="en" style:country-asian="US"/>
    </style:style>
    <style:style style:name="P697" style:parent-style-name="Standard" style:family="paragraph">
      <style:paragraph-properties fo:margin-top="0.0833in">
        <style:tab-stops>
          <style:tab-stop style:type="left" style:position="0.625in"/>
        </style:tab-stops>
      </style:paragraph-properties>
      <style:text-properties style:font-name-asian="TimesNewRoman, 'Times New Roman" fo:color="#000000" style:language-asian="en" style:country-asian="US"/>
    </style:style>
    <style:style style:name="P698" style:parent-style-name="Standard" style:family="paragraph">
      <style:paragraph-properties fo:margin-left="0.5909in" fo:text-indent="-0.5909in">
        <style:tab-stops>
          <style:tab-stop style:type="left" style:position="0.034in"/>
        </style:tab-stops>
      </style:paragraph-properties>
      <style:text-properties style:font-name-asian="TimesNewRoman, 'Times New Roman" fo:color="#000000" style:language-asian="en" style:country-asian="US"/>
    </style:style>
    <style:style style:name="P699" style:parent-style-name="Standard" style:family="paragraph">
      <style:paragraph-properties>
        <style:tab-stops>
          <style:tab-stop style:type="left" style:position="0.625in"/>
        </style:tab-stops>
      </style:paragraph-properties>
      <style:text-properties style:font-name-asian="TimesNewRoman, 'Times New Roman" fo:color="#000000" style:language-asian="en" style:country-asian="US"/>
    </style:style>
    <style:style style:name="P700" style:parent-style-name="Standard" style:family="paragraph">
      <style:paragraph-properties>
        <style:tab-stops>
          <style:tab-stop style:type="left" style:position="0.625in"/>
        </style:tab-stops>
      </style:paragraph-properties>
    </style:style>
    <style:style style:name="T701" style:parent-style-name="Domyślnaczcionkaakapitu" style:family="text">
      <style:text-properties style:font-name-asian="TimesNewRoman, 'Times New Roman" fo:color="#000000" style:language-asian="en" style:country-asian="US"/>
    </style:style>
    <style:style style:name="T702" style:parent-style-name="Domyślnaczcionkaakapitu" style:family="text">
      <style:text-properties style:font-weight-complex="bold"/>
    </style:style>
    <style:style style:name="P703" style:parent-style-name="Standard" style:family="paragraph">
      <style:paragraph-properties fo:text-align="center" fo:margin-top="0.0833in"/>
      <style:text-properties style:font-weight-complex="bold"/>
    </style:style>
    <style:style style:name="P704" style:parent-style-name="Standard" style:family="paragraph">
      <style:paragraph-properties fo:text-align="center" fo:margin-top="0.0833in"/>
      <style:text-properties style:font-weight-complex="bold"/>
    </style:style>
    <style:style style:name="P705" style:parent-style-name="Standard" style:family="paragraph">
      <style:paragraph-properties fo:text-align="center" fo:margin-top="0.0833in"/>
      <style:text-properties style:font-weight-complex="bold"/>
    </style:style>
    <style:style style:name="P706" style:parent-style-name="Standard" style:family="paragraph">
      <style:paragraph-properties fo:text-align="center" fo:margin-top="0.0833in"/>
      <style:text-properties style:font-weight-complex="bold"/>
    </style:style>
    <style:style style:name="P707" style:parent-style-name="Standard" style:family="paragraph">
      <style:paragraph-properties fo:text-align="center" fo:margin-top="0.0833in"/>
      <style:text-properties style:font-weight-complex="bold"/>
    </style:style>
    <style:style style:name="P708" style:parent-style-name="Standard" style:family="paragraph">
      <style:paragraph-properties fo:text-align="center" fo:line-height="150%" fo:margin-left="0.4895in" fo:text-indent="-0.4895in">
        <style:tab-stops/>
      </style:paragraph-properties>
      <style:text-properties fo:font-weight="bold" style:font-weight-asian="bold" fo:font-size="14pt" style:font-size-asian="14pt" style:font-size-complex="14pt"/>
    </style:style>
    <style:style style:name="P709" style:parent-style-name="Standard" style:family="paragraph">
      <style:paragraph-properties fo:text-align="center" fo:line-height="150%" fo:margin-left="0.4895in" fo:text-indent="-0.4895in">
        <style:tab-stops/>
      </style:paragraph-properties>
      <style:text-properties fo:font-weight="bold" style:font-weight-asian="bold" fo:font-size="14pt" style:font-size-asian="14pt" style:font-size-complex="14pt"/>
    </style:style>
    <style:style style:name="P710" style:parent-style-name="Standard" style:list-style-name="WWNum18" style:family="paragraph">
      <style:paragraph-properties fo:margin-top="0.0833in" fo:margin-left="0.2479in" fo:text-indent="-0.2479in">
        <style:tab-stops>
          <style:tab-stop style:type="left" style:position="0.25in"/>
        </style:tab-stops>
      </style:paragraph-properties>
    </style:style>
    <style:style style:name="P711" style:parent-style-name="Standard" style:family="paragraph">
      <style:paragraph-properties fo:margin-top="0.0833in" fo:margin-left="0.7875in" fo:text-indent="-0.1965in">
        <style:tab-stops/>
      </style:paragraph-properties>
    </style:style>
    <style:style style:name="T712" style:parent-style-name="Domyślnaczcionkaakapitu" style:family="text">
      <style:text-properties fo:color="#000000"/>
    </style:style>
    <style:style style:name="T713" style:parent-style-name="Domyślnaczcionkaakapitu" style:family="text">
      <style:text-properties fo:color="#000000"/>
    </style:style>
    <style:style style:name="P714" style:parent-style-name="Standard" style:list-style-name="WWNum18" style:family="paragraph">
      <style:paragraph-properties fo:margin-top="0.0833in" fo:margin-left="0.1972in" fo:text-indent="-0.1972in">
        <style:tab-stops/>
      </style:paragraph-properties>
    </style:style>
    <style:style style:name="P715" style:parent-style-name="Standard" style:family="paragraph">
      <style:paragraph-properties fo:margin-left="0.0986in">
        <style:tab-stops/>
      </style:paragraph-properties>
    </style:style>
    <style:style style:name="P716" style:parent-style-name="Standard" style:family="paragraph">
      <style:paragraph-properties fo:text-align="justify" fo:margin-top="0.0833in" fo:margin-left="0.625in">
        <style:tab-stops>
          <style:tab-stop style:type="left" style:position="0.625in"/>
        </style:tab-stops>
      </style:paragraph-properties>
    </style:style>
    <style:style style:name="P717" style:parent-style-name="Standard" style:family="paragraph">
      <style:paragraph-properties fo:text-align="center" fo:line-height="150%" fo:margin-left="0.4895in" fo:text-indent="-0.4895in">
        <style:tab-stops/>
      </style:paragraph-properties>
      <style:text-properties fo:font-weight="bold" style:font-weight-asian="bold" fo:font-size="14pt" style:font-size-asian="14pt" style:font-size-complex="14pt"/>
    </style:style>
    <style:style style:name="P718" style:parent-style-name="Standard" style:family="paragraph">
      <style:paragraph-properties fo:text-indent="0.0986in"/>
    </style:style>
    <style:style style:name="P719" style:parent-style-name="Standard" style:list-style-name="WWNum19" style:family="paragraph">
      <style:paragraph-properties fo:margin-left="0.2958in" fo:text-indent="-0.2958in">
        <style:tab-stops/>
      </style:paragraph-properties>
    </style:style>
    <style:style style:name="P720" style:parent-style-name="Standard" style:family="paragraph">
      <style:paragraph-properties fo:margin-left="0.2958in">
        <style:tab-stops/>
      </style:paragraph-properties>
    </style:style>
    <style:style style:name="P721" style:parent-style-name="Standard" style:family="paragraph">
      <style:paragraph-properties fo:text-align="justify" fo:margin-left="0.2958in">
        <style:tab-stops/>
      </style:paragraph-properties>
    </style:style>
    <style:style style:name="P722" style:parent-style-name="Standard" style:family="paragraph">
      <style:paragraph-properties fo:text-align="justify" fo:margin-left="0.2958in">
        <style:tab-stops/>
      </style:paragraph-properties>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P726" style:parent-style-name="Standard" style:list-style-name="WWNum44" style:family="paragraph">
      <style:paragraph-properties fo:text-align="justify" fo:margin-left="0.4923in" fo:text-indent="0.2958in">
        <style:tab-stops/>
      </style:paragraph-properties>
    </style:style>
    <style:style style:name="P727" style:parent-style-name="Standard" style:list-style-name="WWNum44" style:family="paragraph">
      <style:paragraph-properties fo:text-align="justify" fo:margin-left="0.5472in" fo:text-indent="0.2402in">
        <style:tab-stops/>
      </style:paragraph-properties>
    </style:style>
    <style:style style:name="P728" style:parent-style-name="Standard" style:list-style-name="WWNum44" style:family="paragraph">
      <style:paragraph-properties fo:text-align="justify" fo:margin-left="0.9847in" fo:text-indent="-0.1972in">
        <style:tab-stops/>
      </style:paragraph-properties>
    </style:style>
    <style:style style:name="P729" style:parent-style-name="Standard" style:family="paragraph">
      <style:paragraph-properties fo:text-align="justify"/>
    </style:style>
    <style:style style:name="P730" style:parent-style-name="Standard" style:family="paragraph">
      <style:paragraph-properties fo:margin-left="0.3937in">
        <style:tab-stops/>
      </style:paragraph-properties>
    </style:style>
    <style:style style:name="P731" style:parent-style-name="Standard" style:family="paragraph">
      <style:paragraph-properties fo:text-align="justify" fo:margin-top="0.0833in">
        <style:tab-stops>
          <style:tab-stop style:type="left" style:position="0.625in"/>
        </style:tab-stops>
      </style:paragraph-properties>
      <style:text-properties style:font-weight-complex="bold"/>
    </style:style>
    <style:style style:name="P732" style:parent-style-name="Standard" style:family="paragraph">
      <style:paragraph-properties fo:text-align="center" fo:line-height="150%" fo:margin-left="0.4895in" fo:text-indent="-0.4895in">
        <style:tab-stops/>
      </style:paragraph-properties>
      <style:text-properties fo:font-weight="bold" style:font-weight-asian="bold" fo:font-size="14pt" style:font-size-asian="14pt" style:font-size-complex="14pt"/>
    </style:style>
    <style:style style:name="P733" style:parent-style-name="Standard" style:family="paragraph">
      <style:paragraph-properties fo:text-align="justify"/>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P736" style:parent-style-name="Standard" style:family="paragraph">
      <style:paragraph-properties fo:text-align="justify"/>
    </style:style>
    <style:style style:name="P737" style:parent-style-name="Standard" style:family="paragraph">
      <style:paragraph-properties fo:text-align="justify"/>
    </style:style>
    <style:style style:name="P738" style:parent-style-name="Standard" style:family="paragraph">
      <style:paragraph-properties fo:text-align="justify"/>
    </style:style>
    <style:style style:name="P739" style:parent-style-name="Standard" style:family="paragraph">
      <style:paragraph-properties fo:text-align="justify"/>
    </style:style>
    <style:style style:name="P740" style:parent-style-name="Standard" style:family="paragraph">
      <style:paragraph-properties fo:text-align="justify"/>
    </style:style>
    <style:style style:name="P741" style:parent-style-name="Standard" style:list-style-name="WWNum20" style:family="paragraph">
      <style:paragraph-properties fo:text-align="justify" fo:margin-left="0.8861in" fo:text-indent="-0.1965in">
        <style:tab-stops/>
      </style:paragraph-properties>
    </style:style>
    <style:style style:name="P742" style:parent-style-name="Standard" style:list-style-name="WWNum20" style:family="paragraph">
      <style:paragraph-properties fo:text-align="justify" fo:text-indent="0.6895in"/>
    </style:style>
    <style:style style:name="P743" style:parent-style-name="Standard" style:family="paragraph">
      <style:paragraph-properties fo:text-align="justify" fo:margin-left="0.6895in">
        <style:tab-stops/>
      </style:paragraph-properties>
    </style:style>
    <style:style style:name="P744" style:parent-style-name="Standard" style:family="paragraph">
      <style:paragraph-properties fo:margin-left="0.2958in">
        <style:tab-stops/>
      </style:paragraph-properties>
    </style:style>
    <style:style style:name="P745" style:parent-style-name="Standard" style:family="paragraph">
      <style:paragraph-properties fo:text-align="justify"/>
    </style:style>
    <style:style style:name="P746" style:parent-style-name="Standard" style:family="paragraph">
      <style:paragraph-properties fo:text-align="justify"/>
    </style:style>
    <style:style style:name="P747" style:parent-style-name="Standard" style:family="paragraph">
      <style:paragraph-properties fo:text-align="justify"/>
    </style:style>
    <style:style style:name="P748" style:parent-style-name="Standard" style:family="paragraph">
      <style:paragraph-properties fo:text-align="justify" fo:margin-left="0.7437in">
        <style:tab-stops/>
      </style:paragraph-properties>
    </style:style>
    <style:style style:name="P749" style:parent-style-name="Standard" style:family="paragraph">
      <style:paragraph-properties fo:text-align="justify" fo:margin-left="0.6222in">
        <style:tab-stops/>
      </style:paragraph-properties>
    </style:style>
    <style:style style:name="P750" style:parent-style-name="Standard" style:family="paragraph">
      <style:paragraph-properties fo:text-align="justify" fo:margin-left="0.1972in">
        <style:tab-stops/>
      </style:paragraph-properties>
    </style:style>
    <style:style style:name="P751" style:parent-style-name="Standard" style:family="paragraph">
      <style:paragraph-properties fo:text-align="justify" fo:margin-left="0.1972in">
        <style:tab-stops/>
      </style:paragraph-properties>
    </style:style>
    <style:style style:name="P752" style:parent-style-name="Standard" style:family="paragraph">
      <style:paragraph-properties fo:text-align="justify"/>
    </style:style>
    <style:style style:name="P753" style:parent-style-name="Standard" style:family="paragraph">
      <style:paragraph-properties fo:text-align="justify"/>
    </style:style>
    <style:style style:name="P754" style:parent-style-name="Standard" style:family="paragraph">
      <style:paragraph-properties fo:text-align="justify" fo:line-height="150%"/>
      <style:text-properties fo:font-weight="bold" style:font-weight-asian="bold"/>
    </style:style>
    <style:style style:name="P755" style:parent-style-name="Standard" style:family="paragraph">
      <style:paragraph-properties fo:text-align="center" fo:line-height="150%"/>
      <style:text-properties fo:font-weight="bold" style:font-weight-asian="bold" fo:font-size="14pt" style:font-size-asian="14pt" style:font-size-complex="14pt"/>
    </style:style>
    <style:style style:name="P756" style:parent-style-name="Akapitzlistą" style:family="paragraph">
      <style:paragraph-properties fo:margin-top="0.0833in" fo:margin-left="0in">
        <style:tab-stops/>
      </style:paragraph-properties>
      <style:text-properties fo:color="#000000"/>
    </style:style>
    <style:style style:name="P757" style:parent-style-name="Standard" style:family="paragraph">
      <style:paragraph-properties fo:text-align="justify" fo:margin-left="0.3152in">
        <style:tab-stops>
          <style:tab-stop style:type="left" style:position="0.4687in"/>
        </style:tab-stops>
      </style:paragraph-properties>
      <style:text-properties fo:color="#000000"/>
    </style:style>
    <style:style style:name="P758" style:parent-style-name="Standard" style:family="paragraph">
      <style:paragraph-properties fo:margin-left="0.1972in">
        <style:tab-stops>
          <style:tab-stop style:type="left" style:position="0.375in"/>
        </style:tab-stops>
      </style:paragraph-properties>
      <style:text-properties fo:color="#000000"/>
    </style:style>
    <style:style style:name="P759" style:parent-style-name="Standard" style:family="paragraph">
      <style:paragraph-properties fo:margin-left="0.1972in">
        <style:tab-stops>
          <style:tab-stop style:type="left" style:position="0.375in"/>
        </style:tab-stops>
      </style:paragraph-properties>
      <style:text-properties fo:color="#000000"/>
    </style:style>
    <style:style style:name="P760" style:parent-style-name="Standard" style:family="paragraph">
      <style:paragraph-properties fo:margin-left="0.1972in">
        <style:tab-stops>
          <style:tab-stop style:type="left" style:position="0.375in"/>
        </style:tab-stops>
      </style:paragraph-properties>
      <style:text-properties fo:color="#000000"/>
    </style:style>
    <style:style style:name="P761" style:parent-style-name="Standard" style:family="paragraph">
      <style:paragraph-properties fo:margin-left="0.4923in">
        <style:tab-stops>
          <style:tab-stop style:type="left" style:position="0.0798in"/>
        </style:tab-stops>
      </style:paragraph-properties>
      <style:text-properties fo:color="#000000"/>
    </style:style>
    <style:style style:name="P762" style:parent-style-name="Standard" style:family="paragraph">
      <style:paragraph-properties fo:margin-left="0.4923in">
        <style:tab-stops>
          <style:tab-stop style:type="left" style:position="0.0798in"/>
        </style:tab-stops>
      </style:paragraph-properties>
      <style:text-properties fo:color="#000000"/>
    </style:style>
    <style:style style:name="P763" style:parent-style-name="Standard" style:family="paragraph">
      <style:paragraph-properties fo:text-align="center" fo:margin-top="0.0833in" fo:line-height="150%" fo:margin-left="0.1972in">
        <style:tab-stops>
          <style:tab-stop style:type="left" style:position="0.375in"/>
        </style:tab-stops>
      </style:paragraph-properties>
      <style:text-properties fo:font-weight="bold" style:font-weight-asian="bold" fo:color="#000000" fo:font-size="14pt" style:font-size-asian="14pt" style:font-size-complex="14pt"/>
    </style:style>
    <style:style style:name="P764" style:parent-style-name="Standard" style:family="paragraph">
      <style:paragraph-properties fo:line-height="150%"/>
    </style:style>
    <style:style style:name="P765" style:parent-style-name="Standard" style:family="paragraph">
      <style:paragraph-properties>
        <style:tab-stops>
          <style:tab-stop style:type="left" style:position="0.375in"/>
        </style:tab-stops>
      </style:paragraph-properties>
    </style:style>
    <style:style style:name="P766" style:parent-style-name="Standard" style:family="paragraph">
      <style:paragraph-properties>
        <style:tab-stops>
          <style:tab-stop style:type="left" style:position="0.375in"/>
        </style:tab-stops>
      </style:paragraph-properties>
    </style:style>
    <style:style style:name="P767" style:parent-style-name="Standard" style:family="paragraph">
      <style:paragraph-properties fo:margin-left="0.3937in" fo:text-indent="-0.1965in">
        <style:tab-stops/>
      </style:paragraph-properties>
    </style:style>
    <style:style style:name="P768" style:parent-style-name="Standard" style:family="paragraph">
      <style:paragraph-properties fo:text-align="justify" fo:margin-left="0.4722in" fo:text-indent="-0.2361in">
        <style:tab-stops/>
      </style:paragraph-properties>
    </style:style>
    <style:style style:name="P769" style:parent-style-name="Standard" style:family="paragraph">
      <style:paragraph-properties fo:text-align="justify" fo:margin-left="0.4722in" fo:text-indent="-0.2361in">
        <style:tab-stops/>
      </style:paragraph-properties>
    </style:style>
    <style:style style:name="P770" style:parent-style-name="Standard" style:family="paragraph">
      <style:paragraph-properties fo:text-align="justify" fo:margin-left="0.4722in" fo:text-indent="-0.2361in">
        <style:tab-stops/>
      </style:paragraph-properties>
    </style:style>
    <style:style style:name="P771" style:parent-style-name="Standard" style:family="paragraph">
      <style:paragraph-properties fo:text-align="justify" fo:margin-left="0.5118in" fo:text-indent="-0.2361in">
        <style:tab-stops/>
      </style:paragraph-properties>
    </style:style>
    <style:style style:name="P772" style:parent-style-name="Standard" style:family="paragraph">
      <style:paragraph-properties fo:text-align="justify"/>
    </style:style>
    <style:style style:name="P773" style:parent-style-name="Standard" style:family="paragraph">
      <style:paragraph-properties fo:text-align="justify"/>
    </style:style>
    <style:style style:name="P774" style:parent-style-name="Standard" style:family="paragraph">
      <style:paragraph-properties fo:text-align="justify"/>
    </style:style>
    <style:style style:name="P775" style:parent-style-name="Standard" style:family="paragraph">
      <style:paragraph-properties fo:text-indent="0.0395in"/>
    </style:style>
    <style:style style:name="T776" style:parent-style-name="Domyślnaczcionkaakapitu" style:family="text">
      <style:text-properties fo:color="#000000"/>
    </style:style>
    <style:style style:name="T777" style:parent-style-name="Domyślnaczcionkaakapitu" style:family="text">
      <style:text-properties fo:color="#000000"/>
    </style:style>
    <style:style style:name="P778" style:parent-style-name="Standard" style:family="paragraph">
      <style:paragraph-properties fo:line-height="150%"/>
    </style:style>
    <style:style style:name="P779" style:parent-style-name="Standard" style:family="paragraph">
      <style:text-properties fo:font-weight="bold" style:font-weight-asian="bold"/>
    </style:style>
    <style:style style:name="P780" style:parent-style-name="Standard" style:family="paragraph">
      <style:paragraph-properties fo:text-align="center"/>
      <style:text-properties fo:font-weight="bold" style:font-weight-asian="bold"/>
    </style:style>
    <style:style style:name="P781" style:parent-style-name="Standard" style:family="paragraph">
      <style:paragraph-properties fo:text-align="center"/>
    </style:style>
    <style:style style:name="P782" style:parent-style-name="Standard" style:family="paragraph">
      <style:paragraph-properties fo:text-align="center"/>
      <style:text-properties fo:font-weight="bold" style:font-weight-asian="bold"/>
    </style:style>
    <style:style style:name="P783" style:parent-style-name="Standard" style:family="paragraph">
      <style:paragraph-properties fo:text-align="center"/>
      <style:text-properties fo:font-weight="bold" style:font-weight-asian="bold" fo:font-size="14pt" style:font-size-asian="14pt" style:font-size-complex="14pt"/>
    </style:style>
    <style:style style:name="P784" style:parent-style-name="Standard" style:list-style-name="WWNum15" style:family="paragraph">
      <style:paragraph-properties fo:margin-left="0.1972in" fo:text-indent="-0.1972in">
        <style:tab-stops>
          <style:tab-stop style:type="left" style:position="0.3027in"/>
        </style:tab-stops>
      </style:paragraph-properties>
    </style:style>
    <style:style style:name="P785" style:parent-style-name="Standard" style:family="paragraph">
      <style:paragraph-properties fo:margin-left="0.25in" fo:text-indent="-0.25in">
        <style:tab-stops>
          <style:tab-stop style:type="left" style:position="0.25in"/>
        </style:tab-stops>
      </style:paragraph-properties>
    </style:style>
    <style:style style:name="P786" style:parent-style-name="Standard" style:family="paragraph">
      <style:paragraph-properties fo:margin-left="0.25in" fo:text-indent="-0.25in">
        <style:tab-stops>
          <style:tab-stop style:type="left" style:position="0.25in"/>
        </style:tab-stops>
      </style:paragraph-properties>
    </style:style>
    <style:style style:name="P787" style:parent-style-name="Standard" style:family="paragraph">
      <style:paragraph-properties fo:margin-left="0.25in" fo:text-indent="-0.25in">
        <style:tab-stops>
          <style:tab-stop style:type="left" style:position="0.25in"/>
        </style:tab-stops>
      </style:paragraph-properties>
    </style:style>
    <style:style style:name="P788" style:parent-style-name="Standard" style:family="paragraph">
      <style:paragraph-properties fo:margin-left="0.25in" fo:text-indent="-0.25in">
        <style:tab-stops>
          <style:tab-stop style:type="left" style:position="0.25in"/>
        </style:tab-stops>
      </style:paragraph-properties>
    </style:style>
    <style:style style:name="P789" style:parent-style-name="Standard" style:list-style-name="WWNum15" style:family="paragraph">
      <style:paragraph-properties fo:margin-left="0.1972in" fo:text-indent="-0.1951in">
        <style:tab-stops>
          <style:tab-stop style:type="left" style:position="0.3027in"/>
        </style:tab-stops>
      </style:paragraph-properties>
    </style:style>
    <style:style style:name="P790" style:parent-style-name="Standard" style:list-style-name="WWNum15" style:family="paragraph">
      <style:paragraph-properties fo:margin-left="0.25in" fo:text-indent="-0.2479in">
        <style:tab-stops>
          <style:tab-stop style:type="left" style:position="0.25in"/>
        </style:tab-stops>
      </style:paragraph-properties>
    </style:style>
    <style:style style:name="P791" style:parent-style-name="Standard" style:list-style-name="WWNum15" style:family="paragraph">
      <style:paragraph-properties fo:margin-left="0.25in" fo:text-indent="-0.2479in">
        <style:tab-stops>
          <style:tab-stop style:type="left" style:position="0.25in"/>
        </style:tab-stops>
      </style:paragraph-properties>
    </style:style>
    <style:style style:name="P792" style:parent-style-name="Standard" style:list-style-name="WWNum15" style:family="paragraph">
      <style:paragraph-properties fo:margin-left="0.25in" fo:text-indent="-0.2479in">
        <style:tab-stops>
          <style:tab-stop style:type="left" style:position="0.25in"/>
        </style:tab-stops>
      </style:paragraph-properties>
    </style:style>
    <style:style style:name="P793" style:parent-style-name="Standard" style:family="paragraph">
      <style:paragraph-properties fo:text-indent="-0.0986in">
        <style:tab-stops>
          <style:tab-stop style:type="left" style:position="0.25in"/>
        </style:tab-stops>
      </style:paragraph-properties>
      <style:text-properties fo:color="#000000"/>
    </style:style>
    <style:style style:name="P794" style:parent-style-name="Standard" style:family="paragraph">
      <style:paragraph-properties fo:margin-left="0.2958in">
        <style:tab-stops>
          <style:tab-stop style:type="left" style:position="0in"/>
        </style:tab-stops>
      </style:paragraph-properties>
      <style:text-properties fo:color="#000000"/>
    </style:style>
    <style:style style:name="P795" style:parent-style-name="Akapitzlistą" style:family="paragraph">
      <style:paragraph-properties fo:text-align="justify"/>
      <style:text-properties fo:color="#000000"/>
    </style:style>
    <style:style style:name="P796" style:parent-style-name="Akapitzlistą" style:family="paragraph">
      <style:paragraph-properties fo:text-align="justify"/>
      <style:text-properties fo:color="#000000"/>
    </style:style>
    <style:style style:name="P797" style:parent-style-name="Akapitzlistą" style:family="paragraph">
      <style:paragraph-properties fo:text-align="justify"/>
      <style:text-properties fo:color="#000000"/>
    </style:style>
    <style:style style:name="P798" style:parent-style-name="Akapitzlistą" style:family="paragraph">
      <style:paragraph-properties fo:text-align="justify"/>
      <style:text-properties fo:color="#000000"/>
    </style:style>
    <style:style style:name="P799" style:parent-style-name="Standard" style:family="paragraph">
      <style:paragraph-properties fo:margin-top="0.0833in" fo:text-indent="-0.5118in">
        <style:tab-stops>
          <style:tab-stop style:type="left" style:position="0.25in"/>
        </style:tab-stops>
      </style:paragraph-properties>
      <style:text-properties fo:color="#000000"/>
    </style:style>
    <style:style style:name="P800" style:parent-style-name="Standard" style:family="paragraph">
      <style:paragraph-properties fo:margin-top="0.0833in" fo:margin-left="0.1972in">
        <style:tab-stops>
          <style:tab-stop style:type="left" style:position="0.1972in"/>
        </style:tab-stops>
      </style:paragraph-properties>
    </style:style>
    <style:style style:name="P801" style:parent-style-name="Standard" style:family="paragraph">
      <style:paragraph-properties fo:margin-left="0.5in" fo:text-indent="-0.2479in">
        <style:tab-stops>
          <style:tab-stop style:type="left" style:position="0.5in"/>
        </style:tab-stops>
      </style:paragraph-properties>
    </style:style>
    <style:style style:name="P802" style:parent-style-name="Standard" style:family="paragraph">
      <style:paragraph-properties fo:margin-left="0.5in" fo:text-indent="-0.2479in">
        <style:tab-stops>
          <style:tab-stop style:type="left" style:position="0.5in"/>
        </style:tab-stops>
      </style:paragraph-properties>
    </style:style>
    <style:style style:name="P803" style:parent-style-name="Standard" style:family="paragraph">
      <style:paragraph-properties fo:margin-left="0.5in" fo:text-indent="-0.2479in">
        <style:tab-stops>
          <style:tab-stop style:type="left" style:position="0.5in"/>
        </style:tab-stops>
      </style:paragraph-properties>
    </style:style>
    <style:style style:name="P804" style:parent-style-name="Standard" style:family="paragraph">
      <style:paragraph-properties fo:margin-left="0.5in" fo:text-indent="-0.2479in">
        <style:tab-stops>
          <style:tab-stop style:type="left" style:position="0.5in"/>
        </style:tab-stops>
      </style:paragraph-properties>
    </style:style>
    <style:style style:name="P805" style:parent-style-name="Standard" style:family="paragraph">
      <style:paragraph-properties fo:margin-left="0.5in" fo:text-indent="-0.2479in">
        <style:tab-stops>
          <style:tab-stop style:type="left" style:position="0.5in"/>
        </style:tab-stops>
      </style:paragraph-properties>
    </style:style>
    <style:style style:name="P806" style:parent-style-name="Standard" style:family="paragraph">
      <style:paragraph-properties fo:margin-left="0.5in" fo:text-indent="-0.2479in">
        <style:tab-stops>
          <style:tab-stop style:type="left" style:position="0.5in"/>
        </style:tab-stops>
      </style:paragraph-properties>
    </style:style>
    <style:style style:name="P807" style:parent-style-name="Standard" style:family="paragraph">
      <style:paragraph-properties fo:margin-left="0.5in" fo:text-indent="-0.25in">
        <style:tab-stops>
          <style:tab-stop style:type="left" style:position="0.5in"/>
        </style:tab-stops>
      </style:paragraph-properties>
    </style:style>
    <style:style style:name="P808" style:parent-style-name="Standard" style:family="paragraph">
      <style:paragraph-properties fo:margin-left="0.4923in" fo:text-indent="-0.2479in">
        <style:tab-stops>
          <style:tab-stop style:type="left" style:position="0.5076in"/>
        </style:tab-stops>
      </style:paragraph-properties>
    </style:style>
    <style:style style:name="P809" style:parent-style-name="Standard" style:family="paragraph">
      <style:paragraph-properties fo:margin-left="0.5in" fo:text-indent="-0.2479in">
        <style:tab-stops>
          <style:tab-stop style:type="left" style:position="0.5in"/>
        </style:tab-stops>
      </style:paragraph-properties>
    </style:style>
    <style:style style:name="P810" style:parent-style-name="Standard" style:family="paragraph">
      <style:paragraph-properties fo:margin-top="0.0833in" fo:margin-left="0.25in">
        <style:tab-stops/>
      </style:paragraph-properties>
    </style:style>
    <style:style style:name="P811" style:parent-style-name="Standard" style:family="paragraph">
      <style:paragraph-properties fo:margin-left="0.25in">
        <style:tab-stops/>
      </style:paragraph-properties>
    </style:style>
    <style:style style:name="P812" style:parent-style-name="Standard" style:family="paragraph">
      <style:paragraph-properties fo:text-align="justify">
        <style:tab-stops>
          <style:tab-stop style:type="left" style:position="0.8333in"/>
        </style:tab-stops>
      </style:paragraph-properties>
    </style:style>
    <style:style style:name="P813" style:parent-style-name="Standard" style:family="paragraph">
      <style:paragraph-properties fo:text-align="justify">
        <style:tab-stops>
          <style:tab-stop style:type="left" style:position="0.8333in"/>
        </style:tab-stops>
      </style:paragraph-properties>
    </style:style>
    <style:style style:name="P814" style:parent-style-name="Standard" style:family="paragraph">
      <style:paragraph-properties fo:text-align="justify">
        <style:tab-stops>
          <style:tab-stop style:type="left" style:position="0.8333in"/>
        </style:tab-stops>
      </style:paragraph-properties>
    </style:style>
    <style:style style:name="P815" style:parent-style-name="Standard" style:family="paragraph">
      <style:paragraph-properties fo:text-align="justify">
        <style:tab-stops>
          <style:tab-stop style:type="left" style:position="0.8333in"/>
        </style:tab-stops>
      </style:paragraph-properties>
    </style:style>
    <style:style style:name="P816" style:parent-style-name="Standard" style:family="paragraph">
      <style:paragraph-properties fo:text-align="justify" fo:margin-left="0.252in">
        <style:tab-stops/>
      </style:paragraph-properties>
    </style:style>
    <style:style style:name="P817" style:parent-style-name="Standard" style:family="paragraph">
      <style:paragraph-properties fo:text-align="justify" fo:margin-left="0.1972in">
        <style:tab-stops>
          <style:tab-stop style:type="left" style:position="0.4923in"/>
        </style:tab-stops>
      </style:paragraph-properties>
    </style:style>
    <style:style style:name="P818" style:parent-style-name="Standard" style:list-style-name="WWNum19" style:family="paragraph">
      <style:paragraph-properties fo:text-align="justify" fo:margin-left="1in" fo:text-indent="-0.4694in">
        <style:tab-stops>
          <style:tab-stop style:type="left" style:position="0.8333in"/>
        </style:tab-stops>
      </style:paragraph-properties>
    </style:style>
    <style:style style:name="P819" style:parent-style-name="Standard" style:list-style-name="WWNum19" style:family="paragraph">
      <style:paragraph-properties fo:text-align="justify" fo:margin-left="1in" fo:text-indent="-0.4694in">
        <style:tab-stops>
          <style:tab-stop style:type="left" style:position="0.8333in"/>
        </style:tab-stops>
      </style:paragraph-properties>
    </style:style>
    <style:style style:name="P820" style:parent-style-name="Standard" style:list-style-name="WWNum19" style:family="paragraph">
      <style:paragraph-properties fo:text-align="justify" fo:margin-left="1in" fo:text-indent="-0.4694in">
        <style:tab-stops>
          <style:tab-stop style:type="left" style:position="0.8333in"/>
        </style:tab-stops>
      </style:paragraph-properties>
    </style:style>
    <style:style style:name="P821" style:parent-style-name="Standard" style:list-style-name="WWNum19" style:family="paragraph">
      <style:paragraph-properties fo:text-align="justify" fo:margin-left="1in" fo:text-indent="-0.4694in">
        <style:tab-stops>
          <style:tab-stop style:type="left" style:position="0.8333in"/>
        </style:tab-stops>
      </style:paragraph-properties>
    </style:style>
    <style:style style:name="P822" style:parent-style-name="Standard" style:family="paragraph">
      <style:paragraph-properties fo:text-align="center"/>
      <style:text-properties fo:font-weight="bold" style:font-weight-asian="bold" fo:font-size="14pt" style:font-size-asian="14pt" style:font-size-complex="14pt"/>
    </style:style>
    <style:style style:name="P823" style:parent-style-name="Standard" style:family="paragraph">
      <style:paragraph-properties fo:text-align="justify"/>
    </style:style>
    <style:style style:name="P824" style:parent-style-name="Standard" style:family="paragraph">
      <style:paragraph-properties fo:text-align="justify" fo:margin-top="0.0833in" fo:margin-left="0.002in">
        <style:tab-stops>
          <style:tab-stop style:type="left" style:position="0.25in"/>
        </style:tab-stops>
      </style:paragraph-properties>
    </style:style>
    <style:style style:name="P825" style:parent-style-name="Standard" style:family="paragraph">
      <style:paragraph-properties fo:text-align="justify" fo:margin-top="0.0833in"/>
      <style:text-properties fo:font-weight="bold" style:font-weight-asian="bold" fo:font-size="14pt" style:font-size-asian="14pt" style:font-size-complex="14pt"/>
    </style:style>
    <style:style style:name="P826" style:parent-style-name="Standard" style:family="paragraph">
      <style:paragraph-properties fo:text-align="center"/>
      <style:text-properties fo:font-weight="bold" style:font-weight-asian="bold" fo:font-size="14pt" style:font-size-asian="14pt" style:font-size-complex="14pt"/>
    </style:style>
    <style:style style:name="P827" style:parent-style-name="Standard" style:family="paragraph">
      <style:paragraph-properties fo:text-align="center"/>
      <style:text-properties fo:font-weight="bold" style:font-weight-asian="bold" fo:font-size="14pt" style:font-size-asian="14pt" style:font-size-complex="14pt"/>
    </style:style>
    <style:style style:name="P828" style:parent-style-name="Standard" style:list-style-name="WWNum17" style:family="paragraph">
      <style:paragraph-properties fo:text-align="justify" fo:margin-left="0.25in" fo:text-indent="-0.25in">
        <style:tab-stops>
          <style:tab-stop style:type="left" style:position="0.25in"/>
        </style:tab-stops>
      </style:paragraph-properties>
    </style:style>
    <style:style style:name="P829" style:parent-style-name="Standard" style:list-style-name="WWNum17" style:family="paragraph">
      <style:paragraph-properties fo:margin-top="0.0833in" fo:margin-left="0.25in" fo:text-indent="-0.2479in">
        <style:tab-stops>
          <style:tab-stop style:type="left" style:position="0.25in"/>
        </style:tab-stops>
      </style:paragraph-properties>
    </style:style>
    <style:style style:name="P830" style:parent-style-name="Standard" style:family="paragraph">
      <style:paragraph-properties fo:text-align="justify" fo:margin-left="0.25in" fo:text-indent="-0.2479in">
        <style:tab-stops>
          <style:tab-stop style:type="left" style:position="0.25in"/>
        </style:tab-stops>
      </style:paragraph-properties>
    </style:style>
    <style:style style:name="P831" style:parent-style-name="Standard" style:family="paragraph">
      <style:paragraph-properties fo:text-align="justify" fo:margin-left="0.25in" fo:text-indent="-0.2479in">
        <style:tab-stops>
          <style:tab-stop style:type="left" style:position="0.25in"/>
        </style:tab-stops>
      </style:paragraph-properties>
    </style:style>
    <style:style style:name="P832" style:parent-style-name="Standard" style:family="paragraph">
      <style:paragraph-properties fo:text-align="justify" fo:margin-left="0.25in" fo:text-indent="-0.2479in">
        <style:tab-stops>
          <style:tab-stop style:type="left" style:position="0.25in"/>
        </style:tab-stops>
      </style:paragraph-properties>
    </style:style>
    <style:style style:name="P833" style:parent-style-name="Standard" style:family="paragraph">
      <style:paragraph-properties fo:text-align="justify" fo:margin-left="0.25in" fo:text-indent="-0.2479in">
        <style:tab-stops>
          <style:tab-stop style:type="left" style:position="0.25in"/>
        </style:tab-stops>
      </style:paragraph-properties>
    </style:style>
    <style:style style:name="P834" style:parent-style-name="Standard" style:family="paragraph">
      <style:paragraph-properties fo:margin-left="0.25in" fo:text-indent="-0.2479in">
        <style:tab-stops>
          <style:tab-stop style:type="left" style:position="0.25in"/>
        </style:tab-stops>
      </style:paragraph-properties>
    </style:style>
    <style:style style:name="P835" style:parent-style-name="Standard" style:family="paragraph">
      <style:paragraph-properties fo:margin-left="0.25in" fo:text-indent="-0.2479in">
        <style:tab-stops>
          <style:tab-stop style:type="left" style:position="0.2395in"/>
        </style:tab-stops>
      </style:paragraph-properties>
    </style:style>
    <style:style style:name="T836" style:parent-style-name="Domyślnaczcionkaakapitu" style:family="text">
      <style:text-properties fo:color="#000000"/>
    </style:style>
    <style:style style:name="T837" style:parent-style-name="Domyślnaczcionkaakapitu" style:family="text">
      <style:text-properties fo:color="#000000"/>
    </style:style>
    <style:style style:name="P838" style:parent-style-name="Standard" style:family="paragraph">
      <style:paragraph-properties fo:margin-left="0.25in" fo:text-indent="-0.2479in">
        <style:tab-stops>
          <style:tab-stop style:type="left" style:position="0.2395in"/>
        </style:tab-stops>
      </style:paragraph-properties>
    </style:style>
    <style:style style:name="T839" style:parent-style-name="Domyślnaczcionkaakapitu" style:family="text">
      <style:text-properties fo:color="#000000"/>
    </style:style>
    <style:style style:name="P840" style:parent-style-name="Standard" style:family="paragraph">
      <style:paragraph-properties fo:margin-left="0.25in" fo:text-indent="-0.2479in">
        <style:tab-stops>
          <style:tab-stop style:type="left" style:position="0.2395in"/>
        </style:tab-stops>
      </style:paragraph-properties>
    </style:style>
    <style:style style:name="T841" style:parent-style-name="Domyślnaczcionkaakapitu" style:family="text">
      <style:text-properties fo:color="#000000"/>
    </style:style>
    <style:style style:name="P842" style:parent-style-name="Standard" style:family="paragraph">
      <style:paragraph-properties fo:text-align="justify"/>
    </style:style>
    <style:style style:name="P843" style:parent-style-name="Standard" style:list-style-name="WWNum16" style:family="paragraph">
      <style:paragraph-properties fo:text-align="justify" fo:text-indent="-0.25in">
        <style:tab-stops>
          <style:tab-stop style:type="left" style:position="0.5in"/>
        </style:tab-stops>
      </style:paragraph-properties>
    </style:style>
    <style:style style:name="P844" style:parent-style-name="Standard" style:list-style-name="WWNum46" style:family="paragraph">
      <style:paragraph-properties fo:margin-left="0.0986in">
        <style:tab-stops/>
      </style:paragraph-properties>
    </style:style>
    <style:style style:name="P845" style:parent-style-name="Standard" style:list-style-name="WWNum46" style:family="paragraph">
      <style:paragraph-properties fo:margin-left="0.2958in" fo:text-indent="-0.1972in">
        <style:tab-stops>
          <style:tab-stop style:type="left" style:position="0.9541in"/>
        </style:tab-stops>
      </style:paragraph-properties>
    </style:style>
    <style:style style:name="P846" style:parent-style-name="Standard" style:list-style-name="WWNum46" style:family="paragraph">
      <style:paragraph-properties fo:margin-left="0.4923in" fo:text-indent="-0.375in">
        <style:tab-stops>
          <style:tab-stop style:type="left" style:position="0.7576in"/>
        </style:tab-stops>
      </style:paragraph-properties>
    </style:style>
    <style:style style:name="P847" style:parent-style-name="Standard" style:list-style-name="WWNum46" style:family="paragraph">
      <style:paragraph-properties fo:margin-left="0.4923in" fo:text-indent="-0.375in">
        <style:tab-stops>
          <style:tab-stop style:type="left" style:position="0.7576in"/>
        </style:tab-stops>
      </style:paragraph-properties>
    </style:style>
    <style:style style:name="P848" style:parent-style-name="Standard" style:list-style-name="WWNum46" style:family="paragraph">
      <style:paragraph-properties fo:margin-left="0.4923in" fo:text-indent="-0.375in">
        <style:tab-stops>
          <style:tab-stop style:type="left" style:position="0.7576in"/>
        </style:tab-stops>
      </style:paragraph-properties>
    </style:style>
    <style:style style:name="P849" style:parent-style-name="Standard" style:list-style-name="WWNum46" style:family="paragraph">
      <style:paragraph-properties fo:margin-left="0.4923in" fo:text-indent="-0.375in">
        <style:tab-stops>
          <style:tab-stop style:type="left" style:position="0.7576in"/>
        </style:tab-stops>
      </style:paragraph-properties>
    </style:style>
    <style:style style:name="P850" style:parent-style-name="Standard" style:family="paragraph">
      <style:paragraph-properties fo:text-align="center"/>
      <style:text-properties fo:font-weight="bold" style:font-weight-asian="bold"/>
    </style:style>
    <style:style style:name="P851" style:parent-style-name="Standard" style:family="paragraph">
      <style:paragraph-properties fo:text-align="center"/>
    </style:style>
    <style:style style:name="P852" style:parent-style-name="Standard" style:family="paragraph">
      <style:paragraph-properties fo:text-align="center"/>
      <style:text-properties fo:font-weight="bold" style:font-weight-asian="bold"/>
    </style:style>
    <style:style style:name="P853" style:parent-style-name="Standard" style:family="paragraph">
      <style:text-properties fo:font-weight="bold" style:font-weight-asian="bold"/>
    </style:style>
    <style:style style:name="P854" style:parent-style-name="Standard" style:family="paragraph">
      <style:paragraph-properties fo:text-align="center"/>
      <style:text-properties fo:font-weight="bold" style:font-weight-asian="bold" fo:font-size="14pt" style:font-size-asian="14pt" style:font-size-complex="14pt"/>
    </style:style>
    <style:style style:name="P855" style:parent-style-name="Standard" style:family="paragraph">
      <style:paragraph-properties fo:text-align="justify"/>
    </style:style>
    <style:style style:name="P856" style:parent-style-name="Standard" style:family="paragraph">
      <style:paragraph-properties fo:margin-top="0.0833in"/>
    </style:style>
    <style:style style:name="P857" style:parent-style-name="Standard" style:family="paragraph">
      <style:paragraph-properties fo:text-align="justify" fo:margin-top="0.0833in" fo:margin-left="0.2479in" fo:text-indent="-0.2479in">
        <style:tab-stops>
          <style:tab-stop style:type="left" style:position="0.25in"/>
        </style:tab-stops>
      </style:paragraph-properties>
    </style:style>
    <style:style style:name="P858" style:parent-style-name="Standard" style:family="paragraph">
      <style:paragraph-properties fo:text-align="justify"/>
    </style:style>
    <style:style style:name="P859" style:parent-style-name="Standard" style:family="paragraph">
      <style:paragraph-properties fo:text-align="center"/>
      <style:text-properties fo:font-weight="bold" style:font-weight-asian="bold" fo:font-size="14pt" style:font-size-asian="14pt" style:font-size-complex="14pt"/>
    </style:style>
    <style:style style:name="P860" style:parent-style-name="Akapitzlistą" style:family="paragraph">
      <style:paragraph-properties fo:margin-top="0.0833in" fo:margin-left="0in">
        <style:tab-stops>
          <style:tab-stop style:type="left" style:position="0.25in"/>
        </style:tab-stops>
      </style:paragraph-properties>
    </style:style>
    <style:style style:name="T861" style:parent-style-name="Domyślnaczcionkaakapitu" style:family="text">
      <style:text-properties fo:color="#000000"/>
    </style:style>
    <style:style style:name="T862" style:parent-style-name="Domyślnaczcionkaakapitu" style:family="text">
      <style:text-properties fo:color="#000000"/>
    </style:style>
    <style:style style:name="T863" style:parent-style-name="Domyślnaczcionkaakapitu" style:family="text">
      <style:text-properties fo:color="#000000"/>
    </style:style>
    <style:style style:name="T864" style:parent-style-name="Domyślnaczcionkaakapitu" style:family="text">
      <style:text-properties fo:color="#000000"/>
    </style:style>
    <style:style style:name="P865" style:parent-style-name="Akapitzlistą" style:family="paragraph">
      <style:paragraph-properties fo:margin-left="0in">
        <style:tab-stops>
          <style:tab-stop style:type="left" style:position="0.25in"/>
        </style:tab-stops>
      </style:paragraph-properties>
    </style:style>
    <style:style style:name="T866" style:parent-style-name="Domyślnaczcionkaakapitu" style:family="text">
      <style:text-properties fo:color="#000000"/>
    </style:style>
    <style:style style:name="T867" style:parent-style-name="Domyślnaczcionkaakapitu" style:family="text">
      <style:text-properties fo:color="#000000"/>
    </style:style>
    <style:style style:name="P868" style:parent-style-name="Akapitzlistą" style:family="paragraph">
      <style:paragraph-properties fo:margin-left="0in">
        <style:tab-stops>
          <style:tab-stop style:type="left" style:position="0.25in"/>
        </style:tab-stops>
      </style:paragraph-properties>
      <style:text-properties fo:color="#000000"/>
    </style:style>
    <style:style style:name="P869" style:parent-style-name="Standard" style:family="paragraph">
      <style:paragraph-properties fo:text-align="justify" fo:margin-top="0.0833in" fo:margin-left="0.002in" fo:margin-right="-0.1826in">
        <style:tab-stops/>
      </style:paragraph-properties>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STATUT</text:p>
      <text:p text:style-name="P13"/>
      <text:p text:style-name="P14">PRZEDSZKOLA SPECJALNEGO</text:p>
      <text:p text:style-name="P15"/>
      <text:p text:style-name="P16">W RADOMSKU</text:p>
      <text:p text:style-name="P17"/>
      <text:p text:style-name="P18"/>
      <text:p text:style-name="Standard"/>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Standard"/>
      <text:p text:style-name="Standard"/>
      <text:p text:style-name="Standard"/>
      <text:p text:style-name="P32">ROZDZIAŁ I</text:p>
      <text:p text:style-name="P33"/>
      <text:p text:style-name="P34">POSTANOWIENIA WSTĘPNE</text:p>
      <text:p text:style-name="Standard"/>
      <text:p text:style-name="P35">§1</text:p>
      <text:p text:style-name="Standard"/>
      <text:list text:style-name="LFO69" text:continue-numbering="true">
        <text:list-item>
          <text:p text:style-name="P36">Przedszkole Specjalne w Radomsku zwane dalej “przedszkolem” jest placówką<text:s/>publiczną, oświatowo-wychowawczą, działającą jako jednostka budżetowa , w oparciu o następujące przepisy:</text:p>
        </text:list-item>
      </text:list>
      <text:p text:style-name="P37"/>
      <text:list text:style-name="LFO70" text:continue-numbering="true">
        <text:list-item>
          <text:p text:style-name="P38">Ustawa z dnia 7 września 1991 r. o systemie oświaty (Dz. U. z 2016 r. poz. 1943, 1954, 1985 i 2169 z 2016r.</text:p>
        </text:list-item>
      </text:list>
      <text:p text:style-name="P39"><text:s text:c="8"/>2) <text:s/>Ustawa z dnia 14 grudnia 2016<text:s/>r. – Prawo oświatowe (Dz. U. z 2017 r. poz. 59). <text:s text:c="21"/>3) <text:s/>Rozporządzenie Ministra Edukacji Narodowej z 14 lutego 2017 r. w sprawie podstawy</text:p>
      <text:p text:style-name="P40"><text:s text:c="14"/>programowej wychowania przedszkolnego oraz podstawy programowej kształcenia ogólnego</text:p>
      <text:p text:style-name="P41"><text:s text:c="14"/>dla szkoły podstawowej, w tym dla uczniów z niepełnosprawnością intelektualną w stopniu</text:p>
      <text:p text:style-name="P42"><text:s text:c="14"/>umiarkowanym lub znacznym, kształcenia ogólnego dla branżowej szkoły I stopnia, <text:s/></text:p>
      <text:p text:style-name="P43"><text:span text:style-name="T44"><text:s text:c="14"/>kształcenia ogólnego dla szkoły policealnej<text:s/></text:span><text:span text:style-name="T45">(Dz. U z 2017 r. poz.356).</text:span><text:s text:c="59"/>4) <text:s/><text:span text:style-name="T46">Rozporządzenie Ministra Edukacji Narodowej z 7 czerwca 2017 r. zmieniające</text:span></text:p>
      <text:p text:style-name="P47"><text:s text:c="14"/>rozporządzenie w sprawie warunków i sposobu organizowania religii w publicznych</text:p>
      <text:p text:style-name="P48"><text:span text:style-name="T49"><text:s text:c="14"/>przedszkolach i szkołach (Dz. U z 2017 r., poz.1147).</text:span><text:s text:c="70"/>5) <text:s/><text:span text:style-name="T50">Rozporządzenie Ministra Edukacji Narodowej z 25 sierpnia 2017 r. w sprawie zasad</text:span></text:p>
      <text:p text:style-name="P51"><text:s text:c="14"/>organizacji i udzielania pomocy psychologiczno-pedagogicznej w publicznych przedszkolach</text:p>
      <text:p text:style-name="P52"><text:span text:style-name="T53"><text:s text:c="14"/>i szkołach (Dz. U. z 2017 r. poz. 1591).</text:span><text:s/></text:p>
      <text:p text:style-name="P54"><text:s text:c="8"/>6) <text:s/>Orzeczenia o Organizacji Placówki z dnia 15 maja 1991r.</text:p>
      <text:p text:style-name="P55"><text:s text:c="4"/>7) <text:s text:c="2"/>Niniejszego statutu.</text:p>
      <text:p text:style-name="P56">2. Przedszkole nosi nazwę: Przedszkole Specjalne w Radomsku. <text:s text:c="59"/>3.<text:s/><text:span text:style-name="T57">Przedszkole posługuje się pieczęcią:</text:span></text:p>
      <text:p text:style-name="P58"/>
      <text:p text:style-name="P59">Przedszkole Specjalne</text:p>
      <text:p text:style-name="P60">97-500 RADOMSKO</text:p>
      <text:p text:style-name="P61"><text:s text:c="63"/>Piastowska 10a ,44<text:s/>685-44-48</text:p>
      <text:p text:style-name="P62">NIP 772-21-22-963, REGON 590718950</text:p>
      <text:p text:style-name="P63"/>
      <text:p text:style-name="P64">4. W nazwie przedszkola umieszczonej na tablicy urzędowej oraz na pieczęciach, którymi opatruje się legitymację przedszkolną, pomija się określenie „specjalne” oraz określenie niepełnosprawności dzieci.</text:p>
      <text:p text:style-name="P65">5. Siedziba przedszkola znajduje się a Radomsku, ul. Piastowska 10 a.</text:p>
      <text:p text:style-name="P66">6. Organem prowadzącym przedszkole jest Gmina Miasto Radomsko. <text:s/></text:p>
      <text:p text:style-name="P67">7. Nadzór pedagogiczny nad przedszkolem sprawuje Łódzki Kurator Oświaty.</text:p>
      <text:p text:style-name="P68">8. Przedszkole jest jednostką budżetową. Obsługa finansowo-administracyjna jest zorganizowana przez organ prowadzący poza przedszkolem – prowadzi ją Centrum Usług Wspólnych <text:s text:c="3"/>w Radomsku.</text:p>
      <text:p text:style-name="P69">9. Przedmiot działalności: Przedszkole prowadzi działalność w zakresie edukacji i terapii:</text:p>
      <text:p text:style-name="P70">1) dzieci upośledzonych umysłowo<text:s/>w stopniu umiarkowanym bądź znacznym, w tym dzieci z</text:p>
      <text:p text:style-name="P71"><text:s text:c="4"/>orzeczeniem o potrzebie indywidualnego, obowiązkowego rocznego przygotowania</text:p>
      <text:p text:style-name="P72"><text:s text:c="4"/>przedszkolnego;</text:p>
      <text:list text:style-name="LFO70" text:continue-numbering="true">
        <text:list-item>
          <text:p text:style-name="P73">dzieci niesłyszących i słabo słyszących; w tym dzieci z orzeczeniem o potrzebie</text:p>
        </text:list-item>
      </text:list>
      <text:p text:style-name="P74">indywidualnego; obowiązkowego rocznego przygotowania przedszkolnego;</text:p>
      <text:list text:style-name="LFO70" text:continue-numbering="true">
        <text:list-item>
          <text:p text:style-name="P75">dzieci niewidomych i słabo widzących, w tym dzieci z orzeczeniem o potrzebie</text:p>
        </text:list-item>
      </text:list>
      <text:p text:style-name="P76">indywidualnego, obowiązkowego rocznego przygotowania przedszkolnego;</text:p>
      <text:list text:style-name="LFO70" text:continue-numbering="true">
        <text:list-item>
          <text:p text:style-name="P77">dzieci z niepełnosprawnością ruchową, w tym dzieci z orzeczeniem o potrzebie</text:p>
        </text:list-item>
      </text:list>
      <text:soft-page-break/>
      <text:p text:style-name="P78">indywidualnego, obowiązkowego rocznego przygotowania przedszkolnego;</text:p>
      <text:list text:style-name="LFO70" text:continue-numbering="true">
        <text:list-item>
          <text:p text:style-name="P79">dzieci z niepełnosprawnościami sprzężonymi, w tym dzieci z orzeczeniem o potrzebie</text:p>
        </text:list-item>
      </text:list>
      <text:p text:style-name="P80">indywidualnego, obowiązkowego rocznego przygotowania przedszkolnego;</text:p>
      <text:list text:style-name="LFO70" text:continue-numbering="true">
        <text:list-item>
          <text:p text:style-name="P81">dla dzieci z autyzmem, <text:s/>z zespołem Aspergera ,w tym dzieci z orzeczeniem o potrzebie</text:p>
        </text:list-item>
      </text:list>
      <text:p text:style-name="P82">indywidualnego, obowiązkowego rocznego przygotowania przedszkolnego.</text:p>
      <text:p text:style-name="Standard">10. Do przedszkola mogą uczęszczać dzieci w wieku od 3 do 9 lat.</text:p>
      <text:p text:style-name="Standard">11. W uzasadnionych przypadkach, za zgodą dyrektora placówki. do przedszkola może zostać <text:s/></text:p>
      <text:p text:style-name="Standard">przyjęte dziecko, które ukończyło 2,5 roku.</text:p>
      <text:p text:style-name="Standard">12. Przedszkole może organizować indywidualne, roczne przygotowanie przedszkolne, na <text:s text:c="2"/></text:p>
      <text:p text:style-name="Standard"><text:s text:c="6"/>podstawie opinii poradni psychologiczno-pedagogicznej.</text:p>
      <text:p text:style-name="Standard">13. Przedszkole współpracuje<text:s/>z wyższymi uczelniami, przyjmując studentów na praktyki. <text:s/></text:p>
      <text:p text:style-name="Standard">14.W przedszkolu może być zorganizowane wczesne wspomaganie rozwoju.</text:p>
      <text:p text:style-name="Standard"/>
      <text:p text:style-name="P83">§2</text:p>
      <text:p text:style-name="P84"/>
      <text:p text:style-name="P85">Ilekroć w dalszej części statutu jest mowa bez bliższego określenia o:</text:p>
      <text:p text:style-name="P86"><text:span text:style-name="T87">1) przedszkolu – należy przez to rozumieć<text:s/></text:span><text:span text:style-name="T88">Przedszkole Specjalne w Radomsku,</text:span></text:p>
      <text:p text:style-name="P89"><text:span text:style-name="T90">2) statucie – należy przez to rozumieć Statut Przedszkola Specjalnego w Radomsku,</text:span></text:p>
      <text:p text:style-name="P91">3) nauczycielu – należy przez to rozumieć każdego pracownika pedagogicznego przedszkola,</text:p>
      <text:p text:style-name="P92">4) rodzicach – należy przez to rozumieć prawnych opiekunów dziecka oraz osoby (podmioty) sprawujące pieczę zastępczą nad dzieckiem.</text:p>
      <text:p text:style-name="Standard"/>
      <text:p text:style-name="P93"/>
      <text:p text:style-name="P94"/>
      <text:p text:style-name="P95">ROZDZIAŁ II</text:p>
      <text:p text:style-name="P96"/>
      <text:p text:style-name="P97">CELE <text:s text:c="2"/>I <text:s text:c="2"/>ZADANIA <text:s text:c="2"/>PRZEDSZKOLA</text:p>
      <text:p text:style-name="Standard"/>
      <text:p text:style-name="P98">§3</text:p>
      <text:p text:style-name="Standard"/>
      <text:p text:style-name="P99">1<text:span text:style-name="T100">.Przedszkole realizuje cele i zadania zgodnie z oczekiwaniami rodziców wynikające w szczególności z podstawy programowej</text:span><text:span text:style-name="T101"><text:s/>wychowania przedszkolnego.</text:span></text:p>
      <text:p text:style-name="P102">2.Przedszkole zapewnia dzieciom realizację zaleceń zawartych w orzeczeniach o potrzebie kształcenia specjalnego.</text:p>
      <text:p text:style-name="P103">3.Naczelnym celem wychowania przedszkolnego jest:</text:p>
      <text:p text:style-name="P104">1) przygotowanie dzieci do rozpoczęcia nauki w szkole na dostępnym im poziomie rozwoju; <text:s text:c="4"/>2) jak najwcześniejsze podjęcie działań w kierunku wyposażenia dzieci w takie wiadomości</text:p>
      <text:p text:style-name="Standard"><text:s text:c="9"/>i <text:s text:c="2"/>umiejętności, aby w przyszłości:</text:p>
      <text:p text:style-name="P105">a) mogły porozumiewać się z otoczeniem w najpełniejszy sposób werbalnie lub <text:s text:c="2"/>pozawerbalnie;</text:p>
      <text:p text:style-name="P106">b)<text:tab/>były zaradne w życiu codziennym adekwatnie do własnego, indywidualnego poziomu sprawności i umiejętności oraz miały poczucie sprawstwa;</text:p>
      <text:p text:style-name="P107">c) <text:s text:c="2"/>mogły uczestniczyć w różnych formach życia społecznego na równi z innymi, znając i przestrzegając w miarę swoich<text:s/>możliwości ogólnie przyjętych norm życia społecznego, zachowując przy tym prawo do swojej inności.</text:p>
      <text:p text:style-name="P108">4. Do zadań przedszkola należy:</text:p>
      <text:p text:style-name="P109"><text:s text:c="9"/>1) wspomaganie indywidualnego rozwoju dzieci ze szczególnym uwzględnieniem <text:s text:c="2"/>rodzaju i</text:p>
      <text:p text:style-name="P110"><text:s text:c="13"/>stopnia<text:s/>niepełnosprawności oraz indywidualnych możliwości rozwojowych;</text:p>
      <text:p text:style-name="P111">2) sprawowanie opieki odpowiednio do potrzeb dzieci i możliwości przedszkola;</text:p>
      <text:p text:style-name="P112">3) współdziałanie z rodzicami wspomagając ich w wychowaniu, edukacji i terapii;</text:p>
      <text:p text:style-name="P113">4) rozwijanie umiejętności komunikacyjnych;</text:p>
      <text:soft-page-break/>
      <text:p text:style-name="P114">5) rozwijanie umiejętności społecznych dzieci, które są niezbędne do budowania poprawnych</text:p>
      <text:p text:style-name="P115"><text:s text:c="4"/>relacji interpersonalnych;</text:p>
      <text:p text:style-name="P116">6) <text:s/>wspieranie dzieci w rozwijaniu zdolności intelektualnych, które stosują w poznawaniu i</text:p>
      <text:p text:style-name="P117"><text:s text:c="5"/>rozumieniu siebie i swojego otoczenia;</text:p>
      <text:p text:style-name="P118">7) <text:s/>stwarzanie warunków sprzyjających wspólnej i zgodnej zabawie oraz nauce dzieci o</text:p>
      <text:p text:style-name="P119"><text:s text:c="5"/>zróżnicowanych możliwościach fizycznych i intelektualnych;</text:p>
      <text:p text:style-name="P120">8) <text:s/>troska o zdrowie i rozwijanie ogólnej sprawności ruchowej;</text:p>
      <text:p text:style-name="P121">9) <text:s/>wprowadzanie dzieci w świat wartości estetycznych i rozwijanie umiejętności</text:p>
      <text:p text:style-name="P122"><text:s text:c="5"/>wypowiadania się poprzez muzykę, małe formy teatralne, sztuki plastyczne:</text:p>
      <text:p text:style-name="P123">10) kształtowanie u dzieci poczucia przynależności społecznej (do rodziny, grupy</text:p>
      <text:p text:style-name="P124"><text:s text:c="6"/>rówieśniczej, wspólnoty narodowej) oraz postawy patriotycznej; <text:s text:c="34"/>11) stwarzaniu warunków do rozwijania ciekawości , samodzielności, dążenia do osiągania</text:p>
      <text:p text:style-name="P125">celów a także wyposażanie w te wiadomości i umiejętności, które są ważne w edukacji szkolnej;</text:p>
      <text:p text:style-name="P126">12) przygotowywanie do<text:s/>rozumienia emocji, uczuć własnych i innych ludzi oraz dbanie</text:p>
      <text:p text:style-name="P127"><text:s text:c="6"/>o zdrowie psychiczne, realizowane m.in. z wykorzystaniem naturalnych sytuacji,</text:p>
      <text:p text:style-name="P128"><text:s text:c="6"/>pojawiających się w przedszkolu oraz sytuacji zadaniowych, uwzględniających treści</text:p>
      <text:p text:style-name="P129"><text:s text:c="6"/>adekwatne do intelektualnych możliwości i oczekiwań rozwojowych dzieci;</text:p>
      <text:p text:style-name="P130">13) tworzenie sytuacji edukacyjnych sprzyjających budowaniu zainteresowania dziecka</text:p>
      <text:p text:style-name="P131"><text:s text:c="6"/>językiem obcym nowożytnym, chęci poznawania innych kultur.</text:p>
      <text:p text:style-name="P132"/>
      <text:p text:style-name="P133">5. Przygotowanie dzieci do posługiwania się<text:s/>językiem obcym nowożytnym nie dotyczy:</text:p>
      <text:p text:style-name="Standard"><text:s text:c="8"/>1) dzieci posiadających orzeczenie o potrzebie kształcenia specjalnego wydane ze</text:p>
      <text:p text:style-name="P134"><text:s text:c="12"/>względu na niepełnosprawność intelektualną w stopniu umiarkowanym lub znacznym</text:p>
      <text:p text:style-name="P135"><text:s text:c="12"/>oraz dzieci posiadających<text:s/>orzeczenie o potrzebie kształcenia specjalnego wydane ze</text:p>
      <text:p text:style-name="P136"><text:s text:c="12"/>względu na niepełnosprawności sprzężone, jeżeli jedną z niepełnosprawności jest</text:p>
      <text:p text:style-name="P137"><text:s text:c="12"/>niepełnosprawność intelektualna w stopniu umiarkowanym lub znacznym;</text:p>
      <text:p text:style-name="P138"><text:s text:c="7"/>2) dzieci<text:s/>posiadających orzeczenie o potrzebie kształcenia specjalnego wydane ze</text:p>
      <text:p text:style-name="P139"><text:s text:c="11"/>względu na inne niż wymienione w pkt 1 rodzaje niepełnosprawności, o których</text:p>
      <text:p text:style-name="P140"><text:s text:c="11"/>mowa w przepisach wydanych na podstawie art. 127 ust. 19 pkt 2 Ustawy z dnia</text:p>
      <text:p text:style-name="P141"><text:s text:c="9"/><text:s text:c="2"/>14 grudnia 2016 r. Prawo oświatowe (Dz.U. z 2017 r. poz. 59), oraz jeżeli</text:p>
      <text:p text:style-name="P142"><text:s text:c="11"/>z indywidualnego programu edukacyjno-terapeutycznego wynika brak możliwości</text:p>
      <text:p text:style-name="P143"><text:s text:c="11"/>realizacji przygotowania do posługiwania się językiem obcym nowożytnym ze</text:p>
      <text:p text:style-name="P144"><text:s text:c="8"/><text:s text:c="3"/>względu na indywidualne potrzeby rozwojowe i edukacyjne oraz możliwości</text:p>
      <text:p text:style-name="P145"><text:s text:c="11"/>psychofizyczne dziecka.</text:p>
      <text:p text:style-name="P146"/>
      <text:p text:style-name="P147"/>
      <text:p text:style-name="P148">§ 4</text:p>
      <text:p text:style-name="P149"/>
      <text:p text:style-name="Standard">1. Przedszkole udziela pomocy psychologiczno-pedagogicznej wychowankom, rodzicom i nauczycielom na zasadach określonych w przepisach odrębnych. <text:s text:c="132"/>2. Pomoc psychologiczno-pedagogiczna udzielana wychowankowi w przedszkolu polega na rozpoznawaniu i zaspokajaniu indywidualnych potrzeb rozwojowych i edukacyjnych dziecka oraz rozpoznawaniu indywidualnych możliwości psychofizycznych dziecka i czynników środowiskowych wpływających na jego funkcjonowanie w przedszkolu, w celu wspierania potencjału rozwojowego dziecka i stwarzania warunków do jego aktywnego i pełnego uczestnictwa w życiu przedszkola oraz w środowisku społecznym.</text:p>
      <text:p text:style-name="P150">3. Potrzeba objęcia dziecka pomocą psychologiczno-pedagogiczną w przedszkolu wynika w szczególności:</text:p>
      <text:p text:style-name="P151">1) z niepełnosprawności;</text:p>
      <text:p text:style-name="P152">2) z niedostosowania społecznego;</text:p>
      <text:soft-page-break/>
      <text:p text:style-name="P153">3) z zagrożenia niedostosowaniem społecznym;</text:p>
      <text:p text:style-name="P154">4) z zaburzeń zachowania i emocji;</text:p>
      <text:p text:style-name="P155">5) ze szczególnych uzdolnień;</text:p>
      <text:p text:style-name="P156">6) ze specyficznych trudności w uczeniu się;</text:p>
      <text:p text:style-name="P157">7) z deficytów kompetencji i zaburzeń sprawności językowych;</text:p>
      <text:p text:style-name="P158">8) z choroby przewlekłej;</text:p>
      <text:p text:style-name="P159">9) z<text:s/>sytuacji kryzysowych lub traumatycznych;</text:p>
      <text:p text:style-name="P160">10) z niepowodzeń edukacyjnych;</text:p>
      <text:p text:style-name="P161">11) z zaniedbań środowiskowych związanych z sytuacją bytową ucznia i jego rodziny,</text:p>
      <text:p text:style-name="P162"><text:s text:c="6"/>sposobem spędzania czasu wolnego i kontaktami środowiskowymi;</text:p>
      <text:p text:style-name="P163">12) z trudności adaptacyjnych związanych z różnicami kulturowymi lub ze zmianą</text:p>
      <text:p text:style-name="P164"><text:s text:c="6"/>środowiska edukacyjnego, w tym związanych z wcześniejszym kształceniem zagranicą.</text:p>
      <text:p text:style-name="P165">4. Pomoc psychologiczno-pedagogiczna udzielana w przedszkolu polega na wspieraniu</text:p>
      <text:p text:style-name="P166">rodziców i nauczycieli w rozwiązywaniu<text:s/>problemów wychowawczych i dydaktycznych</text:p>
      <text:p text:style-name="P167">oraz rozwijaniu ich umiejętności wychowawczych w celu zwiększania efektywności</text:p>
      <text:p text:style-name="P168">pomocy udzielanej uczniom.</text:p>
      <text:p text:style-name="Standard">5. Korzystanie z pomocy psychologiczno-pedagogicznej w przedszkolu jest dobrowolne i<text:s/></text:p>
      <text:p text:style-name="Standard">nieodpłatne.</text:p>
      <text:p text:style-name="Standard">6. Za zorganizowanie pomocy psychologiczno-pedagogicznej odpowiedzialny jest dyrektor <text:s text:c="4"/></text:p>
      <text:p text:style-name="Standard">placówki.</text:p>
      <text:p text:style-name="P169">7. W przedszkolu pomoc psychologiczno-pedagogiczna udzielana jest w trakcie bieżącej pracy z</text:p>
      <text:p text:style-name="P170">dzieckiem oraz w formie:</text:p>
      <text:p text:style-name="P171"><text:tab/><text:s text:c="2"/>1) zajęć rozwijających uzdolnienia;</text:p>
      <text:p text:style-name="P172"><text:tab/><text:s text:c="2"/>2) zajęć specjalistycznych: korekcyjno-kompensacyjnych, logopedycznych, <text:s/>rozwijających</text:p>
      <text:p text:style-name="P173"><text:s text:c="9"/>kompetencje emocjonalno-społeczne oraz innych zajęć o charakterze terapeutycznym;</text:p>
      <text:p text:style-name="P174"><text:s text:c="6"/>3) zindywidualizowanej ścieżki realizacji obowiązkowego rocznego przygotowania <text:s/></text:p>
      <text:p text:style-name="P175"><text:s text:c="9"/>przedszkolnego;</text:p>
      <text:p text:style-name="P176"><text:s text:c="6"/>4) porad i konsultacji.</text:p>
      <text:p text:style-name="P177">8. W przypadku dziecka posiadającego orzeczenie o potrzebie kształcenia specjalnego planowanie i koordynowanie udzielania pomocy psychologiczno-pedagogicznej w przedszkolu, w tym ustalenie dla wychowanka form udzielania tej pomocy, także okres jej udzielania oraz wymiar godzin, w którym poszczególne formy będą realizowane, jest zadaniem zespołu, w skład którego wchodzą nauczyciele wychowawcy grup oraz specjaliści pracujący z dzieckiem;</text:p>
      <text:p text:style-name="Standard">9. Do zadań<text:s/>zespołu planującego i koordynującego udzielanie pomocy psychologiczno-pedagogicznej należy ponadto:</text:p>
      <text:p text:style-name="P178">1) organizowanie, koordynowanie i prowadzenie różnych form pomocy psychologiczno-pedagogicznej dla wychowanków, ich rodziców i nauczycieli;</text:p>
      <text:p text:style-name="P179">2) <text:s/>opracowywanie i wdrażanie Indywidualnych Programów Edukacyjno-Terapeutycznych<text:tab/><text:s text:c="4"/>3) <text:s text:c="2"/>dokonywanie oceny efektywności pomocy psychologiczno-pedagogicznej udzielanej dziecku, w tym efektywności realizowanych zajęć;</text:p>
      <text:p text:style-name="P180"><text:s text:c="5"/>4) <text:s/>przedstawianie wniosków i zaleceń do dalszej<text:s/>pracy z dzieckiem;</text:p>
      <text:p text:style-name="P181"><text:s text:c="5"/>5) <text:s/>podejmowanie działań mediacyjnych i interwencyjnych wobec rodziców i nauczycieli;</text:p>
      <text:p text:style-name="P182">6) <text:s/>pomoc psychologiczno-pedagogiczna jest organizowana i udzielana we współpracy z</text:p>
      <text:p text:style-name="P183"><text:s text:c="5"/>rodzicami wychowanków, poradniami psychologiczno-pedagogicznymi, w tym poradniami</text:p>
      <text:p text:style-name="P184"><text:s text:c="5"/>specjalistycznymi, zwanymi dalej „poradniami”, placówkami doskonalenia nauczycieli,</text:p>
      <text:p text:style-name="P185"><text:s text:c="5"/>innymi przedszkolami, szkołami i placówkami, organizacjami pozarządowymi oraz innymi</text:p>
      <text:p text:style-name="P186"><text:s text:c="5"/>instytucjami <text:s text:c="5"/>i podmiotami działającymi na<text:s/>rzecz rodziny, dzieci i młodzieży.</text:p>
      <text:p text:style-name="Standard">10. Przedszkole realizuje zadania opiekuńczo-wychowawczo-dydaktyczne odpowiednio do wieku i potrzeb dzieci:</text:p>
      <text:p text:style-name="P187"><text:s/>1) <text:s/>prowadząc pracę z dzieckiem zgodną z podstawą programową dla przedszkoli;</text:p>
      <text:p text:style-name="P188"><text:s/>2) dostosowując zadania i czas trwania zajęć do możliwości rozwojowych, indywidualnych<text:s/><text:soft-page-break/>preferencji i uzdolnień wychowanków, w celu osiągnięcia przez dzieci gotowości do podjęcia nauki w szkole;</text:p>
      <text:p text:style-name="P189"><text:s text:c="5"/>3) ujednolicając oddziaływania wychowawcze poprzez współpracę z rodzicami, spotkania okolicznościowe, organizację imprez przedszkolnych oraz włączanie rodziców w przebieg procesu edukacyjno-terapeutycznego.</text:p>
      <text:p text:style-name="Standard">11. Praca opiekuńczo-wychowawczo-dydaktyczna prowadzona jest na podstawie indywidualnych programów edukacyjno-terapeutycznych opracowanych<text:s/>w oparciu o programy wychowania przedszkolnego dopuszczone do użytku przez MEN oraz programy wspomagające np.( TEACCH), uwzględniające zalecenia zawarte w orzeczeniach o potrzebie kształcenia specjalnego oraz dostosowane do indywidualnych potrzeb rozwojowych i edukacyjnych oraz możliwości psychofizycznych dziecka zwany dalej „programem”.</text:p>
      <text:p text:style-name="P190"/>
      <text:p text:style-name="P191">1) <text:s/>Program określa;</text:p>
      <text:p text:style-name="P192">a) <text:s/>zakres i sposób dostosowania wymagań edukacyjnych wynikających z programu <text:s text:c="4"/>nauczania do indywidualnych potrzeb rozwojowych i edukacyjnych oraz<text:s/>możliwości psychofizycznych dziecka, w szczególności przez zastosowanie odpowiednich metod i form pracy z wychowankiem;</text:p>
      <text:p text:style-name="P193">b) <text:s/>zintegrowane oddziaływania nauczycieli- wychowawców i specjalistów prowadzących <text:s/>zajęcia z dzieckiem;</text:p>
      <text:p text:style-name="P194">c) <text:s text:c="2"/>formy i okres udzielania<text:s/>dziecku pomocy psychologiczno-pedagogicznej oraz wymiar godzin, w którym poszczególne formy pomocy będą realizowane;</text:p>
      <text:p text:style-name="P195">d) <text:s/>działania wspierające rodziców dziecka oraz w zależności od potrzeb, zakres <text:s/>współdziałania z poradniami psychologiczno-pedagogicznymi,<text:s/>w tym poradniami specjalistycznymi, organizacjami pozarządowymi oraz innymi instytucjami, działającymi na rzecz dzieci, młodzieży, rodziny;</text:p>
      <text:p text:style-name="P196">e) <text:s/>zajęcia rewalidacyjne, resocjalizacyjne, socjoterapeutyczne oraz inne zajęcia, odpowiednie ze względu na indywidualne potrzeby rozwojowe i edukacyjne oraz możliwości psychofizyczne dziecka i sposób realizacji tych działań;</text:p>
      <text:p text:style-name="P197"><text:s/>f) <text:s/>zakres współpracy nauczycieli-wychowawców i specjalistów z rodzicami dziecka w <text:s text:c="2"/>realizacji zadań;</text:p>
      <text:p text:style-name="P198"><text:s text:c="2"/>2) <text:s/>Program opracowuje zespół, który opracowują nauczyciele wychowawcy i specjaliści <text:s/></text:p>
      <text:p text:style-name="P199"><text:s text:c="7"/>pracujący z dzieckiem, zwany dalej zespołem;</text:p>
      <text:p text:style-name="P200"><text:s text:c="7"/>3) Zespół opracowuje program po dokonaniu wielospecjalistycznej oceny poziomu</text:p>
      <text:p text:style-name="P201"><text:s text:c="11"/>funkcjonowania dziecka, we współpracy, w zależności od<text:s/>potrzeb, z poradnią psychologiczno</text:p>
      <text:p text:style-name="P202"><text:s text:c="11"/>- <text:s/>pedagogiczną, w tym z poradnią specjalistyczną;</text:p>
      <text:p text:style-name="P203"><text:s text:c="2"/>4) Program opracowuje się na okres, na jaki zostało wydane orzeczenie o potrzebie kształceni<text:s/></text:p>
      <text:p text:style-name="P204"><text:s text:c="6"/>specjalnego, nie dłuższy jednak niż etap edukacyjny. Program opracowuje się w terminie:</text:p>
      <text:p text:style-name="P205"><text:tab/><text:s text:c="3"/>a) 30 dni od dnia złożenia w przedszkolu orzeczenie o potrzebie kształcenia specjalnego lub</text:p>
      <text:p text:style-name="P206"><text:s text:c="3"/>b) 30 dni przed upływem okresu, na jaki został opracowany poprzedni program.</text:p>
      <text:p text:style-name="P207"><text:s text:c="6"/>5) <text:s/>Pracę zespołu koordynuje wychowawca grupy, do której uczęszcza dziecko.</text:p>
      <text:p text:style-name="P208"><text:s text:c="6"/>6) <text:s/>Spotkania zespołu odbywają się w miarę potrzeb.</text:p>
      <text:p text:style-name="Standard"><text:s text:c="6"/>7) <text:s/>Zespół, nie rzadziej niż dwa razy w roku szkolnym, dokonuje okresowej,</text:p>
      <text:p text:style-name="Standard"><text:s text:c="11"/>wielospecjalistycznej oceny poziomu funkcjonowania dziecka oraz w miarę potrzeb</text:p>
      <text:p text:style-name="Standard"><text:s text:c="11"/>dokonuje modyfikacji programu.</text:p>
      <text:p text:style-name="P209">8) <text:s/>Rodzice dziecka mogą uczestniczyć w opracowaniu i modyfikacji programu, jak i</text:p>
      <text:p text:style-name="P210"><text:s text:c="5"/>wielospecjalistycznej oceny poziomu funkcjonowania dziecka.</text:p>
      <text:p text:style-name="P211"><text:s text:c="3"/>9) <text:s/>Rodzice dziecka otrzymują kopię programu.</text:p>
      <text:p text:style-name="P212"><text:tab/></text:p>
      <text:p text:style-name="P213">12. Przedszkole sprawuje opiekę nad dziećmi dostosowując czas, sposoby i metody oddziaływań do wieku dziecka, jego potencjału rozwojowego, potrzeb środowiskowych, z uwzględnieniem istniejących warunków lokalowych, a w szczególności sprawując opiekę nad dziećmi z<text:s/><text:soft-page-break/>uwzględnieniem przepisów bezpieczeństwa i higieny, zgodnie ze szczegółowym rozkładem dnia <text:s text:c="4"/>w poszczególnych grupach:</text:p>
      <text:p text:style-name="P214"><text:s/>1) <text:s/>w trakcie zajęć na terenie przedszkola jak i poza nim, pełną odpowiedzialność za dziecko</text:p>
      <text:p text:style-name="P215"><text:s text:c="6"/>ponosi nauczyciel, któremu powierzono<text:s/>oddział;</text:p>
      <text:p text:style-name="P216"><text:s/>2) <text:s/>za zapewnienie dzieciom bezpiecznych i higienicznych warunków podczas pobytu na terenie</text:p>
      <text:p text:style-name="P217"><text:s text:c="6"/>przedszkola i poza nim odpowiadają wszyscy pracownicy placówki;</text:p>
      <text:p text:style-name="P218"><text:s/>3) <text:s/>w celu zapewnienia pomocy materialnej dzieciom, których sytuacja rodzinna lub losowa</text:p>
      <text:p text:style-name="P219"><text:s text:c="6"/>takiej pomocy wymaga przedszkole współpracuje z ośrodkami świadczącymi tego rodzaju</text:p>
      <text:p text:style-name="P220"><text:s text:c="6"/>pomoc oraz udziela wskazówek rodzicom w zakresie pozyskania takiej pomocy.</text:p>
      <text:p text:style-name="P221"/>
      <text:p text:style-name="P222">§5</text:p>
      <text:p text:style-name="P223"/>
      <text:p text:style-name="Standard">1. Szczegółowe zadania przedszkola i sposób ich realizacji ustalany jest w<text:s/>programie rozwoju placówki oraz rocznym planie pracy.</text:p>
      <text:p text:style-name="Standard">2.Godzina zajęć w przedszkolu trwa 60 minut.</text:p>
      <text:p text:style-name="Standard">3. Czas trwania sytuacji edukacyjnej w grupie powinien być dostosowany do poziomu rozwoju możliwości psychofizycznych dzieci i wynosi od 15 do 30 minut.</text:p>
      <text:p text:style-name="P224"/>
      <text:p text:style-name="P225">§<text:s/>6</text:p>
      <text:p text:style-name="P226"><text:s/></text:p>
      <text:p text:style-name="P227">1. W przedszkolu może być organizowane wczesne wspomaganie rozwoju dziecka, mające na celu stymulowanie psychofizycznego rozwoju dziecka od chwili wykrycia niepełnosprawności do podjęcia nauki w szkole, prowadzone bezpośrednio z dzieckiem oraz jego rodziną.</text:p>
      <text:p text:style-name="P228"/>
      <text:p text:style-name="Standard"/>
      <text:p text:style-name="Standard"/>
      <text:p text:style-name="P229">§7</text:p>
      <text:p text:style-name="P230"/>
      <text:p text:style-name="Standard">1. Przedszkole zmierza do wypracowania indywidualnego modelu przez:</text:p>
      <text:p text:style-name="P231"/>
      <text:p text:style-name="Standard"><text:s text:c="4"/>1) posiadanie własnego logo;</text:p>
      <text:p text:style-name="Standard"><text:s text:c="4"/>2) objęcie wychowaniem przedszkolnym wszystkich dzieci z najbliższego środowiska;</text:p>
      <text:p text:style-name="Standard"><text:s text:c="4"/>3) współpracę z organizacjami niosącymi pomoc dzieciom;</text:p>
      <text:p text:style-name="Standard"><text:s text:c="4"/>4) promowanie placówki w środowisku;</text:p>
      <text:p text:style-name="Standard"><text:s text:c="4"/>5) tworzenie wizerunku przedszkola przyjaznego dzieciom i rodzicom;</text:p>
      <text:p text:style-name="Standard"><text:s text:c="4"/>6) podejmowanie działań umożliwiających dzieciom poznanie świata i człowieka;</text:p>
      <text:p text:style-name="Standard"><text:s text:c="4"/>7) prowadzenie własnej strony internetowej;</text:p>
      <text:p text:style-name="Standard"><text:s text:c="4"/>8)<text:s/>udział w projektach europejskic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2"/>
      <text:soft-page-break/>
      <text:p text:style-name="P233">§8</text:p>
      <text:p text:style-name="Standard"/>
      <text:p text:style-name="Standard"/>
      <text:p text:style-name="Standard">1. W czasie zajęć w przedszkolu i poza przedszkolem za bezpieczeństwo i zdrowie dzieci</text:p>
      <text:p text:style-name="Standard">odpowiedzialny jest nauczyciel, któremu dyrektor powierzył prowadzenie oddziału</text:p>
      <text:p text:style-name="Standard">w godzinach określonych harmonogramem.</text:p>
      <text:p text:style-name="Standard">2. Do obowiązków wyznaczonych pracowników obsługi należy codzienna kontrola</text:p>
      <text:p text:style-name="Standard">bezpieczeństwa terenu i stanu technicznego urządzeń. W przypadku stwierdzenia</text:p>
      <text:p text:style-name="Standard">jakiegokolwiek zagrożenia pracownik winien usunąć istniejące zagrożenie, ewentualnie</text:p>
      <text:p text:style-name="Standard">zabezpieczyć teren, a w razie niemożności usunięcia zagrożenia zgłosić dyrektorowi</text:p>
      <text:p text:style-name="Standard">placówki, który podejmie stosowne decyzje.</text:p>
      <text:p text:style-name="Standard">3. W trakcie zajęć poza terenem przedszkola (spacery, wycieczki) zapewniona jest opieka</text:p>
      <text:p text:style-name="Standard">nauczyciela i dodatkowo na każde 2 dzieci jednej osoby dorosłej, w przypadku, gdy dziecko jest niepełnosprawne ruchowo liczbę podopiecznych zmniejsza się do jednego. Wycieczki i spacery</text:p>
      <text:p text:style-name="Standard">należy wpisywać do zeszytu spacerów i wycieczek z określeniem miejsca i godziny</text:p>
      <text:p text:style-name="Standard">przewidywanego powrotu. Organizacja wycieczek<text:s/>odbywa się zgodnie z regulaminem</text:p>
      <text:p text:style-name="Standard">spacerów i wycieczek przedszkola.</text:p>
      <text:p text:style-name="Standard">4. Podczas pobytu dzieci w ogrodzie zajęcia i zabawy odbywają się ze sprzętem dostosowanym do ich potrzeb i możliwości. Od pierwszych dni pobytu na terenie przedszkolnego ogrodu uczy się dzieci korzystania z urządzeń zgodnie z zasadami bezpieczeństwa.</text:p>
      <text:p text:style-name="Standard">5. Podczas zabaw nie wolno dzieciom oddalać się samowolnie z terenu.</text:p>
      <text:p text:style-name="Standard">6. Dzieci wracają z terenu prowadzone przez nauczyciela. <text:s/>Nauczyciel powinien każdorazowo sprawdzić, czy wszystkie dzieci są<text:s/>obecne na zbiórce będące w danym dniu w jego grupie.</text:p>
      <text:p text:style-name="Standard">7. W trakcie zajęć dodatkowych nieodpłatnych, prowadzonych na terenie przedszkola w danym roku szkolnym, opiekę nad dziećmi powierza się nauczycielom przedszkola prowadzącym ww. zajęcia, którzy ponoszą<text:s/>pełną odpowiedzialność za bezpieczeństwo dzieci.</text:p>
      <text:p text:style-name="Standard">8. Rodziców zobowiązuje się do współdziałania z nauczycielem, dyrektorem i pozostałymi</text:p>
      <text:p text:style-name="P234">pracownikami przedszkola w celu zapewnienia dzieciom bezpiecznego pobytu w przedszkolu poprzez: <text:s text:c="24"/><text:s text:c="139"/>1) informowanie nauczyciela o aktualnym stanie zdrowia dziecka, a szczególnie</text:p>
      <text:p text:style-name="P235"><text:s text:c="4"/>o chorobach, niedyspozycjach zagrażających zdrowiu i życiu dziecka;</text:p>
      <text:p text:style-name="Standard"><text:s text:c="5"/>2) okazywanie dokumentu tożsamości przez osoby upoważnione przez rodziców do<text:s/></text:p>
      <text:p text:style-name="Standard"><text:s text:c="9"/>odbioru dziecka;</text:p>
      <text:p text:style-name="Standard"><text:s text:c="5"/>3) współdziałanie z nauczycielem w celu ujednolicenia oddziaływań wychowawczych</text:p>
      <text:p text:style-name="Standard"><text:s text:c="9"/>domu i przedszkola w<text:s/>zakresie wdrażania u dzieci „bezpiecznych zachowań”.</text:p>
      <text:p text:style-name="Standard">9. Przedszkole stwarza możliwość ubezpieczenia dzieci i pracowników przedszkola.</text:p>
      <text:p text:style-name="P236"/>
      <text:p text:style-name="P237">§9</text:p>
      <text:p text:style-name="P238"/>
      <text:p text:style-name="Standard">1.Przyprowadzanie i odbieranie dzieci z przedszkola odbywa się wg następujących zasad:</text:p>
      <text:p text:style-name="Standard"><text:s text:c="5"/>1) dzieci są przyprowadzane do przedszkola i odbierane z placówki przez rodziców lub osoby</text:p>
      <text:p text:style-name="Standard"><text:s text:c="10"/>przez nich upoważnione zapewniające dziecku pełne bezpieczeństwo;</text:p>
      <text:list text:style-name="LFO71" text:continue-numbering="true">
        <text:list-item>
          <text:p text:style-name="P239">rodzice osobiście powierzają dziecko nauczycielowi lub pomocy nauczyciela, w przeciwnym wypadku żaden pracownik<text:s/>przedszkola nie może ponosić odpowiedzialności za bezpieczeństwo i zdrowie dziecka;</text:p>
        </text:list-item>
        <text:list-item>
          <text:p text:style-name="P240">rodzice zobowiązani są przyprowadzać do przedszkola dzieci zdrowe i czyste;</text:p>
        </text:list-item>
        <text:list-item>
          <text:p text:style-name="P241">dziecko chore lub podejrzane o chorobę (zakatarzone, przeziębione, kaszlące) nie zostanie przyjęte do przedszkola, gdyż nie może przebywać w jednej grupie z dziećmi zdrowymi;</text:p>
        </text:list-item>
        <text:list-item>
          <text:p text:style-name="P242">nauczyciel ma prawo poprosić rodziców o dostarczenie zaświadczenia lekarskiego o braku przeciwwskazań do uczęszczania dziecka do przedszkola;</text:p>
        </text:list-item>
        <text:list-item>
          <text:p text:style-name="P243">po każdej nieobecności dziecka spowodowanej chorobą zakaźną, rodzice zobowiązani są do</text:p>
        </text:list-item>
      </text:list>
      <text:soft-page-break/>
      <text:p text:style-name="P244"><text:s text:c="7"/>przedłożenia zaświadczenia lekarskiego potwierdzającego zakończenie leczenia; <text:s text:c="24"/>7) <text:s/>dzieci mogą być odbierane z przedszkola przez inne osoby dorosłe upoważnione na piśmie<text:s/></text:p>
      <text:p text:style-name="P245"><text:s text:c="10"/>przez rodziców, zdolne do podejmowania czynności prawnych- upoważnienia pozostają w <text:s/></text:p>
      <text:p text:style-name="P246"><text:s text:c="10"/>dokumentacji przedszkola, poważnienie powinno zawierać imię</text:p>
      <text:p text:style-name="P247"><text:s text:c="6"/>i nazwisko, numer i serię dowodu osobistego osoby wskazanej przez rodziców; <text:s text:c="8"/><text:s text:c="24"/>8) rodzice ponoszą odpowiedzialność prawną za bezpieczeństwo dziecka odebranego z<text:s/></text:p>
      <text:p text:style-name="P248"><text:s text:c="4"/>przedszkola przez upoważnioną przez nich osobę; <text:s text:c="72"/>9) wydanie dziecka osobie<text:s/>upoważnionej przez rodziców nastąpi po wcześniejszym okazaniu<text:s/></text:p>
      <text:p text:style-name="P249"><text:s text:c="5"/>przez taką osobę dowodu osobistego, nauczyciel zobowiązany jest do wylegitymowania tej<text:s/></text:p>
      <text:p text:style-name="P250"><text:s text:c="5"/>osoby; <text:s text:c="87"/><text:s text:c="51"/>10) na terenie szatni, z chwilą oddania dziecka rodzicom lub osobie upoważnionej-za</text:p>
      <text:p text:style-name="P251"><text:s text:c="6"/>bezpieczeństwo dziecka odpowiadają te osoby;</text:p>
      <text:list text:style-name="LFO72" text:continue-numbering="true">
        <text:list-item>
          <text:p text:style-name="P252">przedszkole może odmówić wydania dziecka w przypadku, gdy stan osoby odbierającej dziecko wskazuje na spożycie alkoholu lub gdy osoba ta zachowuje się agresywnie-w takim przypadku personel przedszkola ma obowiązek zatrzymać dziecko i skontaktować się z drugim rodzicem lub osobą upoważnioną;</text:p>
        </text:list-item>
        <text:list-item>
          <text:p text:style-name="P253"><text:s/>życzenie rodziców dotyczące nieodbierania dziecka przez jednego z rodziców musi <text:s text:c="10"/>być poświadczone przez orzeczenie sądowe;</text:p>
        </text:list-item>
        <text:list-item>
          <text:p text:style-name="P254"><text:s/>dzieci powinny być odbierane z przedszkola najpóźniej do godziny 16.00;</text:p>
        </text:list-item>
        <text:list-item>
          <text:p text:style-name="P255"><text:s/>w przypadku, gdy dziecko nie zostanie odebrane do upływu czasu pracy przedszkola, nauczyciel zobowiązany jest powiadomić telefonicznie rodziców lub osoby upoważnione do odbioru dziecka o zaistniałym fakcie;</text:p>
        </text:list-item>
        <text:list-item>
          <text:p text:style-name="P256"><text:s/>gdy pod wskazanymi numerami telefonów nie można pozyskać informacji o miejscu pobytu rodziców lub osób upoważnionych do odbioru dziecka, nauczyciel oczekuje z dzieckiem w placówce przedszkolnej 1 godz.;</text:p>
        </text:list-item>
        <text:list-item>
          <text:p text:style-name="P257"><text:s/>po upływie tego czasu nauczyciel powiadamia dyrektora przedszkola o zaistniałej sytuacji;</text:p>
        </text:list-item>
        <text:list-item>
          <text:p text:style-name="P258"><text:s/>dyrektor przedszkola podejmuje decyzję o poinformowaniu komisariatu policji o niemożliwości<text:s/>skontaktowania się z rodzicami dziecka;</text:p>
        </text:list-item>
        <text:list-item>
          <text:p text:style-name="P259"><text:s/>w przypadku braku możliwości skontaktowania się z dyrektorem przedszkola nauczyciel sam podejmuje decyzję o powiadomieniu policji.</text:p>
        </text:list-item>
      </text:list>
      <text:p text:style-name="Standard"/>
      <text:p text:style-name="Standard"/>
      <text:p text:style-name="Standard"/>
      <text:p text:style-name="P260"/>
      <text:p text:style-name="P261">§10</text:p>
      <text:p text:style-name="Standard"/>
      <text:list text:style-name="WWNum23" text:continue-numbering="true">
        <text:list-item>
          <text:p text:style-name="P262">Dyrektor powierza każdy oddział opiece: <text:s text:c="35"/><text:s text:c="50"/>1) <text:s/>jednego nauczyciela w przypadku 5 godzinnego czasu pracy; <text:s text:c="49"/>2) <text:s/>dwóch nauczycieli w przypadku powyżej 5 godzinnego czasu pracy.</text:p>
        </text:list-item>
      </text:list>
      <text:p text:style-name="Standard">2. <text:s/>W przedszkolu dodatkowo<text:s/>zatrudnieni są specjaliści, którzy prowadzą pracę indywidualną <text:s text:c="14"/>z dziećmi oraz ich rodzicami. <text:s text:c="110"/>3. <text:s text:c="2"/>Liczbę nauczycieli w poszczególnych oddziałach co roku zatwierdza organ prowadzący.</text:p>
      <text:p text:style-name="P263"/>
      <text:p text:style-name="P264"/>
      <text:p text:style-name="P265"/>
      <text:p text:style-name="P266"/>
      <text:p text:style-name="P267"/>
      <text:p text:style-name="P268"/>
      <text:p text:style-name="Standard"/>
      <text:p text:style-name="P269">ROZDZIAŁ III</text:p>
      <text:p text:style-name="Standard"/>
      <text:p text:style-name="P270">ORGANY <text:s/>PRZEDSZKOLA, <text:s/>ICH <text:s/>KOMPETENCJE</text:p>
      <text:p text:style-name="P271"/>
      <text:p text:style-name="Standard"/>
      <text:p text:style-name="P272">§11</text:p>
      <text:p text:style-name="P273"/>
      <text:p text:style-name="Standard"/>
      <text:list text:style-name="WWNum6" text:continue-numbering="true">
        <text:list-item>
          <text:p text:style-name="P274">Organami przedszkola są:</text:p>
        </text:list-item>
      </text:list>
      <text:p text:style-name="P275">1) <text:s/>dyrektor przedszkola;</text:p>
      <text:list text:style-name="WWNum5" text:continue-numbering="true">
        <text:list-item>
          <text:list>
            <text:list-item>
              <text:p text:style-name="P276">2) <text:s/>rada pedagogiczna</text:p>
            </text:list-item>
            <text:list-item>
              <text:p text:style-name="P277"><text:s text:c="3"/>3) <text:s/>rada rodziców</text:p>
            </text:list-item>
          </text:list>
        </text:list-item>
      </text:list>
      <text:list text:style-name="WWNum6" text:continue-numbering="true">
        <text:list-item>
          <text:p text:style-name="P278">Rada pedagogiczna i rada rodziców uchwalają<text:s/>regulaminy swojej działalności, które nie mogą być sprzeczne z przepisami prawa i niniejszym statutem.</text:p>
        </text:list-item>
      </text:list>
      <text:p text:style-name="Standard">3. Kompetencje dyrektora:</text:p>
      <text:p text:style-name="P279"><text:s text:c="6"/>1) <text:s/>kieruje bieżącą działalnością przedszkola, reprezentuje je na zewnątrz, jest kierownikiem<text:s/></text:p>
      <text:p text:style-name="P280"><text:s text:c="8"/>zakładu pracy dla<text:s/>zatrudnionych w przedszkolu nauczycieli i pracowników administracji i<text:s/></text:p>
      <text:p text:style-name="P281"><text:s text:c="8"/>obsługi;</text:p>
      <text:p text:style-name="P282"><text:s/>2) zapewnia bezpieczne i higieniczne warunki pobytu w przedszkolu, a także bezpieczne i<text:s/></text:p>
      <text:p text:style-name="P283"><text:s text:c="6"/>higieniczne warunki uczestnictwa w zajęciach organizowanych przez przedszkole poza <text:s/></text:p>
      <text:p text:style-name="P284"><text:s text:c="6"/>obiektem do niego należącym; <text:s text:c="145"/><text:span text:style-name="T285">3) sprawuje nadzór pedagogiczny w stosunku do zatrudnionych w<text:s/></text:span><text:span text:style-name="T286">przedszkolu nauczycieli<text:s/></text:span></text:p>
      <text:p text:style-name="P287"><text:s text:c="4"/>zgodnie z odrębnymi przepisami; <text:s text:c="105"/>4) sprawuje opiekę nad dziećmi oraz stwarza warunki do ich harmonijnego rozwoju<text:s/></text:p>
      <text:p text:style-name="P288"><text:span text:style-name="T289"><text:s text:c="4"/></text:span><text:span text:style-name="T290">psychofizycznego poprzez aktywne działania prozdrowotne;</text:span></text:p>
      <text:p text:style-name="P291"><text:s text:c="5"/>5) <text:s/>przewodniczy radzie pedagogicznej i realizuje jej uchwały podjęte w ramach kompetencji<text:s/></text:p>
      <text:p text:style-name="P292"><text:span text:style-name="T293"><text:s text:c="10"/>stanowiących;</text:span></text:p>
      <text:p text:style-name="P294"><text:s/>6) wstrzymuje uchwały rady pedagogicznej niezgodne z przepisami prawa i powiadamia o tym<text:s/></text:p>
      <text:p text:style-name="P295"><text:span text:style-name="T296"><text:s text:c="5"/>stosowne organy;</text:span></text:p>
      <text:p text:style-name="P297">7) <text:s/>dysponuje środkami określonymi w planie finansowym przedszkola i ponosi<text:s/></text:p>
      <text:p text:style-name="P298"><text:s text:c="5"/>odpowiedzialność za ich prawidłowe wykorzystanie, a także organizuje administracyjną, finansową i gospodarczą obsługę przedszkola;</text:p>
      <text:p text:style-name="P299"><text:span text:style-name="T300"><text:s text:c="6"/>8)</text:span><text:span text:style-name="T301"><text:s/>organizuje pomoc psychologiczno-pedagogiczną</text:span><text:span text:style-name="T302">.</text:span></text:p>
      <text:p text:style-name="P303">4. Zadania dyrektora są następujące:</text:p>
      <text:p text:style-name="P304"><text:s text:c="5"/>1) opracowanie na każdy rok szkolny planu nadzoru pedagogicznego, który przedstawia radzie<text:s/></text:p>
      <text:p text:style-name="P305"><text:s text:c="9"/>pedagogicznej w terminie do 15 września roku szkolnego, którego<text:s/>dotyczy plan;</text:p>
      <text:p text:style-name="P306"><text:s text:c="5"/>2) prowadzenie obserwacji zajęć organizowanych przez nauczycieli przedszkola;</text:p>
      <text:p text:style-name="P307"><text:s text:c="5"/>3) gromadzenie informacji o pracy nauczycieli w celu dokonania oceny ich pracy;</text:p>
      <text:p text:style-name="P308"><text:s text:c="5"/>4) sprawowanie nadzoru nad przebiegiem awansu zawodowego nauczycieli,<text:s/>nadawanie stopnia</text:p>
      <text:p text:style-name="P309"><text:s text:c="9"/>nauczyciela kontraktowego;</text:p>
      <text:p text:style-name="P310"><text:s text:c="5"/>5) przedstawienie radzie pedagogicznej ogólnych wniosków wynikających ze sprawowanego<text:s/></text:p>
      <text:p text:style-name="P311"><text:s text:c="8"/>nadzoru pedagogicznego oraz informacje o działalności przedszkola;</text:p>
      <text:p text:style-name="P312"><text:s text:c="5"/>6) co najmniej raz w roku dokonanie kontroli mających na celu zapewnienie bezpiecznych</text:p>
      <text:p text:style-name="P313"><text:s text:c="8"/>warunków korzystania z obiektów należących do przedszkola, a także bezpiecznych i<text:s/></text:p>
      <text:p text:style-name="P314"><text:s text:c="8"/>higienicznych warunków, oraz określenie kierunków ich poprawy;</text:p>
      <text:p text:style-name="P315"><text:s text:c="5"/>7) ustalenie ramowego rozkładu<text:s/>dnia na wniosek rady pedagogicznej z uwzględnieniem zasad<text:s/></text:p>
      <text:p text:style-name="P316"><text:s text:c="8"/>ochrony zdrowia i higieny pracy oraz oczekiwań rodziców;</text:p>
      <text:p text:style-name="P317"><text:s text:c="8"/>8) przygotowanie arkusza organizacji przedszkola i przedstawienie go do zatwierdzenia organowi</text:p>
      <text:p text:style-name="P318"><text:s text:c="12"/>prowadzącemu;</text:p>
      <text:soft-page-break/>
      <text:p text:style-name="P319"><text:s text:c="3"/>9) organizowanie administracyjnej, finansowej i gospodarczej obsługi przedszkola;</text:p>
      <text:p text:style-name="P320"><text:s text:c="2"/>10) współpraca z rodzicami, organem prowadzącym oraz instytucjami nadzorującymi i<text:s/></text:p>
      <text:p text:style-name="P321"><text:s text:c="8"/>kontrolującymi;</text:p>
      <text:p text:style-name="P322"><text:s text:c="2"/>11) kierowanie polityką kadrową przedszkola, zatrudnianie i zwalnianie nauczycieli oraz innych</text:p>
      <text:p text:style-name="P323"><text:s text:c="8"/>pracowników przedszkola;</text:p>
      <text:p text:style-name="P324"><text:s text:c="2"/>12) przyznawanie nagród, udzielanie kar pracownikom;</text:p>
      <text:p text:style-name="P325"><text:s text:c="2"/>13) organizowanie w porozumieniu z organem prowadzącym, wczesnego wspomagania rozwoju<text:s/></text:p>
      <text:p text:style-name="P326"><text:s text:c="8"/>dziecka;</text:p>
      <text:p text:style-name="P327"><text:span text:style-name="T328"><text:s text:c="2"/>14) zapewnienie pracownikom<text:s/></text:span><text:span text:style-name="T329">właściwych warunków pracy zgodnie z obowiązującymi</text:span><text:span text:style-name="T330"><text:s/></text:span></text:p>
      <text:p text:style-name="P331"><text:span text:style-name="T332"><text:s text:c="8"/>przepisami;</text:span></text:p>
      <text:p text:style-name="P333"><text:s text:c="2"/>15) współdziałanie z organizacjami związkowymi wskazanymi przez pracowników;</text:p>
      <text:p text:style-name="P334"><text:s text:c="2"/>16) wykonywanie zadań związanych z zapewnieniem bezpieczeństwa dzieci i nauczycieli w czasie</text:p>
      <text:p text:style-name="P335"><text:s text:c="8"/>zajęć organizowanych przez przedszkole;</text:p>
      <text:p text:style-name="P336"><text:s text:c="2"/>17) dopuszczanie do użytku programu wychowania przedszkolnego.</text:p>
      <text:p text:style-name="P337">5. Dyrektor wykonuje inne działania wynikające z przepisów szczegółowych:</text:p>
      <text:p text:style-name="P338">1) wykonuje uchwały Rady Miejskiej Miasta Radomsko w zakresie działalności przedszkola;</text:p>
      <text:p text:style-name="P339">2) współpracuje z instytucjami i organizacjami działającymi na rzecz pomocy dzieciom i ich</text:p>
      <text:p text:style-name="P340"><text:s text:c="5"/>rodzinom;</text:p>
      <text:p text:style-name="P341"><text:s text:c="5"/>3) organizuje proces rekrutacji do przedszkola w oparciu o odrębne przepisy.</text:p>
      <text:p text:style-name="P342"><text:tab/></text:p>
      <text:p text:style-name="P343">§12</text:p>
      <text:p text:style-name="P344"/>
      <text:p text:style-name="Standard">1. Rada pedagogiczna jest organem kolegialnym<text:s/>przedszkola<text:span text:style-name="T345"><text:s/>realizującym statutowe <text:s text:c="15"/>zadania dotyczące kształcenia, wychowania i opieki.</text:span></text:p>
      <text:p text:style-name="Standard">2.W skład rady pedagogicznej wchodzą: d<text:span text:style-name="T346">yrektor i<text:s/></text:span>wszyscy nauczyciele pracujący w przedszkolu. 3. Przewodniczącym rady pedagogicznej jest dyrektor przedszkola.</text:p>
      <text:p text:style-name="P347">4. W posiedzeniach rady pedagogicznej mogą uczestniczyć z głosem doradczym osoby <text:s text:c="2"/>zapraszane <text:s/>przez jej przewodniczącego lub na wniosek członków rady tj.: przedstawiciele organu prowadzącego oraz organu sprawującego nadzór pedagogiczny, doradca metodyczny i inni. <text:s text:c="3"/></text:p>
      <text:p text:style-name="P348"><text:span text:style-name="T349">5.<text:s/></text:span>Przewodniczący prowadzi i przygotowuje zebrania rady pedagogicznej oraz jest odpowiedzialny</text:p>
      <text:p text:style-name="P350">za zawiadomienie wszystkich jej członków o terminie i porządku zebrania zgodnie z regulaminem rady. <text:s text:c="43"/><text:s text:c="109"/>. 6. Rada pedagogiczna działa na podstawie uchwalonego przez siebie regulaminu.<text:s/><text:tab/><text:s text:c="17"/>7. Do kompetencji stanowiących rady pedagogicznej<text:s/>należy w szczególności:</text:p>
      <text:list text:style-name="WWNum25" text:continue-numbering="true">
        <text:list-item>
          <text:list>
            <text:list-item>
              <text:p text:style-name="P351"><text:s/>uchwalenie statutu przedszkola oraz przedstawianie propozycji jego zmian;</text:p>
            </text:list-item>
            <text:list-item>
              <text:p text:style-name="P352"><text:s/>opracowanie programu rozwoju placówki;</text:p>
            </text:list-item>
          </text:list>
        </text:list-item>
      </text:list>
      <text:p text:style-name="P353">3) <text:s/>zatwierdzanie planu pracy placówki;</text:p>
      <text:p text:style-name="P354"><text:s text:c="7"/>4) <text:s/>przeprowadzanie dwa razy w roku analizy realizacji planowych<text:s/>zadań oraz dokonywanie</text:p>
      <text:p text:style-name="P355"><text:s text:c="6"/>oceny wyników pracy z wychowankami w poszczególnych oddziałach;</text:p>
      <text:p text:style-name="P356"><text:s text:c="7"/>5) podejmowanie uchwał w sprawie innowacji, eksperymentów pedagogicznych w przedszkolu</text:p>
      <text:p text:style-name="P357"><text:s text:c="7"/>6) uchwalenie regulaminu pracy rady pedagogicznej;</text:p>
      <text:p text:style-name="P358"><text:s text:c="7"/>7) podejmowanie uchwał w sprawach skreślenia dziecka z listy wychowanków; <text:s text:c="35"/>8) ustalanie organizacji doskonalenia zawodowego nauczycieli;</text:p>
      <text:p text:style-name="P359"><text:s text:c="7"/>9) ustalanie sposobu wykorzystania wyników nadzoru pedagogicznego, w tym sprawowanego<text:s/></text:p>
      <text:p text:style-name="P360"><text:s text:c="12"/>nad przedszkolem przez organ sprawujący nadzór pedagogiczny, w celu doskonalenia pracy<text:s/></text:p>
      <text:p text:style-name="P361"><text:s text:c="12"/>przedszkola</text:p>
      <text:p text:style-name="P362">8. Rada pedagogiczna opiniuje w szczególności:</text:p>
      <text:list text:style-name="WWNum26" text:continue-numbering="true">
        <text:list-item>
          <text:list>
            <text:list-item>
              <text:p text:style-name="P363">projekt planu finansowego przedszkola;</text:p>
            </text:list-item>
            <text:list-item>
              <text:p text:style-name="P364">organizację pracy placówki, w tym tygodniowy rozkład pracy,<text:s/><text:span text:style-name="T365">ramowy rozkładu dnia poszczególnych oddziałów, uwzględniając potrzeby i zainteresowania dzieci;</text:span><text:s text:c="6"/></text:p>
            </text:list-item>
            <text:list-item>
              <text:p text:style-name="P366"><text:s/>wniosek dyrektora o przyznanie nauczycielom odznaczeń, nagród i wyróżnień;</text:p>
            </text:list-item>
            <text:list-item>
              <text:p text:style-name="P367">propozycje dyrektora przedszkola w sprawach przydziału<text:s/>nauczycielom stałych prac <text:s text:c="16"/>i zajęć w ramach wynagrodzenia zasadniczego oraz dodatkowo płatnych zajęć dydaktyczno-wychowawczych i opiekuńczych;</text:p>
            </text:list-item>
            <text:list-item>
              <text:p text:style-name="P368">dopuszczenie przez dyrektora do użytku zaproponowanego przez nauczyciela programu wychowania przedszkolnego;</text:p>
            </text:list-item>
            <text:list-item>
              <text:p text:style-name="P369">opiniuje wprowadzenie dodatkowych zajęć edukacyjnych ( zajęć z języka obcego innego niż obowiązkowy, zajęć dla których nie została ustalona podstawa programowa ale program nauczania został włączony do przedszkolnego zestawu programów nauczania).</text:p>
            </text:list-item>
          </text:list>
        </text:list-item>
      </text:list>
      <text:p text:style-name="P370"/>
      <text:p text:style-name="Standard">9. Rada pedagogiczna może występować do organu prowadzącego z wnioskiem o:</text:p>
      <text:p text:style-name="P371">1) <text:s text:c="2"/>odwołanie dyrektora z pełnionej funkcji;</text:p>
      <text:list text:style-name="WWNum2" text:continue-numbering="true">
        <text:list-item>
          <text:list>
            <text:list-item>
              <text:p text:style-name="P372"><text:s text:c="2"/>2) <text:s/>przyznanie dyrektorowi odznaczeń, nagród i innych wyróżnień.</text:p>
            </text:list-item>
          </text:list>
        </text:list-item>
      </text:list>
      <text:p text:style-name="P373">10. Rada pedagogiczna zbiera się na obowiązkowych zebraniach zgodnie z harmonogramem, przed</text:p>
      <text:p text:style-name="Standard"><text:s/>rozpoczęciem roku szkolnego w każdym półroczu i po zakończeniu roku szkolnego. <text:s text:c="14"/>11. <text:s/>Zebrania mogą być zwoływane na wniosek organu sprawującego nadzór pedagogiczny, organu prowadzącego albo co najmniej jednej trzeciej członków rady pedagogicznej. <text:s text:c="27"/>12.W zebraniach rady pedagogicznej mogą brać udział z głosem doradczym osoby zapraszane przez jej przewodniczącego za zgodą lub na wniosek rady pedagogicznej.</text:p>
      <text:p text:style-name="P374">13. Uchwały rady pedagogicznej podejmowane są zwykłą większością głosów w obecności co najmniej połowy liczby jej członków.</text:p>
      <text:p text:style-name="Standard">14. <text:s/>Zebrania rady pedagogicznej są protokołowane. <text:s text:c="72"/>15. Nauczycieli obowiązuje zachowanie tajemnicy<text:s/>służbowej dotyczącej uchwał, wniosków <text:s text:c="16"/>i spostrzeżeń z posiedzenia rady, informacje dotyczące bezpośrednio dziecka mogą być udzielane tylko rodzicom lub prawnym opiekunom dziecka. <text:s text:c="61"/><text:s text:c="6"/>16.Rada pedagogiczna powołuje spośród siebie zespół do rozstrzygania ewentualnych spraw spornych i uzgadniania stanowisk co do podjęcia decyzji.</text:p>
      <text:p text:style-name="P375">17. Problemy sporne między organami rozwiązuje się:</text:p>
      <text:list text:style-name="WWNum28" text:continue-numbering="true">
        <text:list-item>
          <text:p text:style-name="P376">na drodze negocjacji pomiędzy zarządami tych organów<text:s/>na wspólnym posiedzeniu tych <text:s/>zarządów ze spisaniem protokołu uzgodnień;</text:p>
        </text:list-item>
        <text:list-item>
          <text:p text:style-name="P377">na wspólnym posiedzeniu zarządów organu z udziałem dyrektora przedszkola <text:s text:c="10"/>i<text:s/></text:p>
        </text:list-item>
      </text:list>
      <text:p text:style-name="P378"><text:s text:c="6"/>spisaniem protokołu uzgodnień;</text:p>
      <text:list text:style-name="WWNum28" text:continue-numbering="true">
        <text:list-item>
          <text:p text:style-name="P379">zwrócenie się o pomoc do organu prowadzącego z prośbą o<text:s/>udział przedstawiciela tegoż</text:p>
        </text:list-item>
      </text:list>
      <text:p text:style-name="P380"><text:s text:c="6"/>organu w negocjacjach na wspólnym posiedzeniu tych organów i spisanie protokołu<text:s/></text:p>
      <text:p text:style-name="P381"><text:s text:c="6"/>uzgodnień;</text:p>
      <text:list text:style-name="WWNum28" text:continue-numbering="true">
        <text:list-item>
          <text:p text:style-name="P382">zwołanie posiedzeń zebrań ogólnych tych organów i wystąpienie dyrektora przedszkola z</text:p>
        </text:list-item>
      </text:list>
      <text:p text:style-name="P383"><text:s text:c="16"/>wnioskiem o rozwiązanie i zmiany tych organów.</text:p>
      <text:p text:style-name="P384"/>
      <text:p text:style-name="P385">§13</text:p>
      <text:p text:style-name="P386"/>
      <text:list text:style-name="WWNum9" text:continue-numbering="true">
        <text:list-item>
          <text:p text:style-name="P387">Rada rodziców jest organem społecznym przedszkola i stanowi reprezentację rodziców dzieci uczęszczających do przedszkola.</text:p>
        </text:list-item>
        <text:list-item>
          <text:p text:style-name="P388">W skład rady rodziców wchodzą przedstawiciele wybrani w tajnych wyborach przez zebranie rodziców dzieci. W wyborach tych jedno dziecko reprezentuje jeden rodzic. Powyższe wybory przeprowadza się na pierwszym zebraniu rodziców w danym roku szkolnym.</text:p>
        </text:list-item>
        <text:list-item>
          <text:p text:style-name="P389">Rada rodziców może występować do dyrektora i rady pedagogicznej, organu prowadzącego i organu sprawującego nadzór pedagogiczny z wnioskami i opiniami dotyczącymi wszystkich spraw przedszkola.</text:p>
        </text:list-item>
        <text:list-item>
          <text:p text:style-name="P390">W celu wspierania statutowej działalności przedszkola, rada rodziców może gromadzić<text:s/><text:soft-page-break/>fundusze z dobrowolnych składek rodziców oraz innych źródeł, zasady wydatkowania funduszy<text:s/>określa regulamin działalności rady rodziców.</text:p>
        </text:list-item>
      </text:list>
      <text:p text:style-name="P391"><text:s text:c="2"/>5. <text:s/>Do kompetencji rady rodziców należy:</text:p>
      <text:list text:style-name="WWNum57" text:continue-numbering="true">
        <text:list-item>
          <text:p text:style-name="P392">wskazywanie przedstawicieli do udziału w pracach komisji konkursowej w celu <text:s/>przeprowadzenia konkursu na stanowisko dyrektora przedszkola;</text:p>
        </text:list-item>
        <text:list-item>
          <text:p text:style-name="P393">w porozumieniu z radą<text:s/>pedagogiczną rada rodziców opiniuje:</text:p>
        </text:list-item>
      </text:list>
      <text:p text:style-name="P394">a) program i harmonogram poprawy efektywności kształcenia lub wychowania;</text:p>
      <text:p text:style-name="P395">b) projekt planu finansowego składanego przez dyrektora przedszkola.</text:p>
      <text:list text:style-name="WWNum57" text:continue-numbering="true">
        <text:list-item>
          <text:p text:style-name="P396"><text:s/>program i harmonogram poprawy efektywności kształcenia lub wychowania,</text:p>
        </text:list-item>
        <text:list-item>
          <text:p text:style-name="P397"><text:s/>projekt planu finansowego składanego przez dyrektora przedszkola.</text:p>
        </text:list-item>
      </text:list>
      <text:p text:style-name="P398">6. Organy przedszkola współdziałają z sobą na zasadach partnerstwa, przestrzegając obowiązującego prawa oświatowego i nie ingerując w swoje kompetencje. Bieżącą wymianę informacji między organami zapewnia dyrektor przedszkola poprzez: zebrania, narady, tablice ogłoszeń dla rodziców, tablicę informacyjną dla nauczycieli, strony internetowe, korespondencję.</text:p>
      <text:p text:style-name="P399"/>
      <text:p text:style-name="P400"/>
      <text:p text:style-name="P401">§14</text:p>
      <text:p text:style-name="P402"/>
      <text:p text:style-name="P403">1.Zasady współdziałania organów przedszkola i sposób rozwiązywania sporów między organami:</text:p>
      <text:p text:style-name="Standard"><text:s text:c="7"/>1) spory między organami( z wyjątkiem dyrektora) rozstrzyga dyrektor przedszkola;</text:p>
      <text:p text:style-name="P404"><text:s text:c="7"/>2) spory między dyrektorem przedszkola a innymi organami przedszkola rozstrzyga w</text:p>
      <text:p text:style-name="P405">zależności od przedmiotu sporu organ prowadzący lub organ sprawujący nadzór</text:p>
      <text:p text:style-name="P406">pedagogiczny.</text:p>
      <text:p text:style-name="P407"/>
      <text:p text:style-name="Standard"/>
      <text:p text:style-name="Standard"/>
      <text:p text:style-name="P408">ROZDZIAŁ IV</text:p>
      <text:p text:style-name="P409"/>
      <text:p text:style-name="P410">ORGANIZACJA PRZEDSZKOLA</text:p>
      <text:p text:style-name="Standard"/>
      <text:p text:style-name="P411">§15</text:p>
      <text:p text:style-name="P412"/>
      <text:list text:style-name="WWNum29" text:continue-numbering="true">
        <text:list-item>
          <text:p text:style-name="P413">Szczegółową organizację wychowania i opieki w danym roku szkolnym <text:s/>opracowuje dyrektor przedszkola , po zasięgnięciu opinii zakładowych organizacji związkowych będących <text:s text:c="3"/>jednostkami<text:s/>organizacyjnymi organizacji związkowych reprezentatywnych w rozumieniu Ustawy o Radzie Dialogu Społecznego albo jednostkami organizacyjnymi organizacji związkowych wchodzących w skład organizacji związkowych reprezentatywnych w rozumieniu Ustawy o Radzie Dialogu Społecznego, zrzeszających nauczycieli.</text:p>
        </text:list-item>
        <text:list-item>
          <text:p text:style-name="P414">Arkusz organizacyjny zaopiniowany przez radę pedagogiczną zatwierdza organ prowadzący po zasięgnięciu opinii organu sprawującego nadzór pedagogiczny.</text:p>
        </text:list-item>
        <text:list-item>
          <text:p text:style-name="P415">W arkuszu organizacji przedszkola określa się w szczególności:</text:p>
        </text:list-item>
      </text:list>
      <text:p text:style-name="P416"><text:s text:c="2"/>1) liczbę oddziałów; liczbę dzieci w poszczególnych oddziałach; tygodniowy wymiar zajęć <text:s text:c="4"/>religii;</text:p>
      <text:p text:style-name="P417"><text:s text:c="9"/>2) czas pracy przedszkola oraz poszczególnych oddziałów;</text:p>
      <text:p text:style-name="P418"><text:s text:c="9"/>3) liczbę pracowników ogółem, w tym pracowników zajmujących stanowiska kierownicze,</text:p>
      <text:p text:style-name="Standard"><text:s text:c="13"/>wraz z informacją o ich stopniu awansu zawodowego i kwalifikacjach, oraz liczbę godzin<text:s/></text:p>
      <text:p text:style-name="Standard"><text:s text:c="13"/>zajęć <text:s/>prowadzonych przez poszczególnych nauczycieli;</text:p>
      <text:p text:style-name="Standard"><text:s text:c="9"/>4) liczbę pracowników administracji i obsługi, w tym pracowników zajmujących stanowiska</text:p>
      <text:p text:style-name="Standard"><text:s text:c="13"/>kierownicze, oraz etatów przeliczeniowych;</text:p>
      <text:soft-page-break/>
      <text:p text:style-name="P419">5) ogólną liczbę godzin pracy finansowanych ze środków przydzielonych przez organ<text:s/></text:p>
      <text:p text:style-name="P420"><text:s text:c="14"/>prowadzący przedszkole, w tym liczbę godzin zajęć edukacyjnych i opiekuńczych, zajęć<text:s/></text:p>
      <text:p text:style-name="P421"><text:s text:c="14"/>rewalidacyjnych, zajęć z zakresu pomocy psychologiczno-pedagogicznej oraz innych zajęć</text:p>
      <text:p text:style-name="P422"><text:s text:c="14"/>wspomagających proces kształcenia, realizowanych w szczególności przez pedagoga,</text:p>
      <text:p text:style-name="P423"><text:s text:c="14"/>psychologa, logopedę i innych nauczycieli;</text:p>
      <text:p text:style-name="P424"><text:s text:c="9"/></text:p>
      <text:p text:style-name="P425"><text:s text:c="8"/></text:p>
      <text:p text:style-name="P426"><text:span text:style-name="T427">§16</text:span></text:p>
      <text:p text:style-name="P428"/>
      <text:p text:style-name="P429"/>
      <text:list text:style-name="WWNum10" text:continue-numbering="true">
        <text:list-item>
          <text:p text:style-name="P430">Podstawową jednostką organizacyjną przedszkola jest oddział złożony z dzieci zgrupowanych wg zbliżonego wieku, z uwzględnieniem ich potrzeb, zainteresowań, stopnia i rodzaju niepełnosprawności.</text:p>
        </text:list-item>
        <text:list-item>
          <text:p text:style-name="P431">Liczba dzieci w oddziale przedszkola<text:s/>specjalnego powinna wynosić:</text:p>
        </text:list-item>
      </text:list>
      <text:p text:style-name="P432"><text:s text:c="14"/>1) w oddziale dla dzieci z autyzmem, w tym z zespołem Aspergera – nie więcej niż 4;</text:p>
      <text:p text:style-name="P433"><text:s text:c="14"/>2) w oddziale dla dzieci z niepełnosprawnościami sprzężonymi – nie więcej niż 4;</text:p>
      <text:p text:style-name="P434"><text:s text:c="14"/>3) w oddziale dla dzieci niesłyszących i słabosłyszących – nie więcej niż 8;</text:p>
      <text:p text:style-name="P435"><text:s text:c="14"/>4) w oddziale dla dzieci z niepełnosprawnością intelektualną w stopniu umiarkowanym lub <text:s/>znacznym – nie więcej niż 8;</text:p>
      <text:p text:style-name="P436"><text:s text:c="15"/>5) w oddziale dla dzieci niewidomych i słabowidzących – nie więcej niż 10;</text:p>
      <text:p text:style-name="P437"><text:s text:c="14"/>6) w oddziale dla dzieci z niepełnosprawnością ruchową, w tym z afazją – nie więcej niż 12;</text:p>
      <text:p text:style-name="P438"><text:s text:c="14"/>7) w oddziale zorganizowanym dla dzieci z różnymi rodzajami niepełnosprawności, <text:s text:c="13"/>o których mowa w pkt<text:s/>1–6 – nie więcej niż 5.</text:p>
      <text:list text:style-name="WWNum10" text:continue-numbering="true">
        <text:list-item>
          <text:p text:style-name="P439">W uzasadnionych przypadkach za zgodą organu prowadzącego liczba dzieci w oddziale może być niższa od określonej.</text:p>
        </text:list-item>
      </text:list>
      <text:p text:style-name="P440"/>
      <text:p text:style-name="P441"><text:s text:c="72"/><text:span text:style-name="T442">§17</text:span><text:s text:c="3"/></text:p>
      <text:p text:style-name="P443"/>
      <text:p text:style-name="P444">1. Praca wychowawczo-dydaktyczna i opiekuńcza w przedszkolu prowadzona jest w oparciu o podstawę programową wychowania przedszkolnego i dopuszczone do użytku przez dyrektora przedszkola programy wychowania przedszkolnego oraz Indywidualne Programy Edukacyjno-Terapeutyczne .</text:p>
      <text:p text:style-name="P445">2. Wybór programów<text:s/>wychowania przedszkolnego określają odrębne przepisy.</text:p>
      <text:p text:style-name="P446"><text:s text:c="2"/>3.<text:s/><text:span text:style-name="T447">W przedszkolu nauczyciele mogą wykorzystywać w swojej pracy wychowawczo-opiekuńczo-dydaktycznej programy własne. Wszystkie programy własne wynikają z potrzeb przedszkola i mają pozytywny wpływ na<text:s/></text:span><text:span text:style-name="T448">wizerunek absolwenta przedszkola. Są dopuszczone przez dyrektora.</text:span></text:p>
      <text:p text:style-name="P449"><text:s text:c="2"/>4. Na realizację podstawy programowej wychowania przedszkolnego przeznacza się 5 godzin w czasie codziennej pracy przedszkola.</text:p>
      <text:p text:style-name="P450"><text:span text:style-name="T451"><text:s/>5. <text:s/>Przedszkole na życzenie rodziców może organizować naukę<text:s/></text:span><text:span text:style-name="T452">religii. Zasady organizacji nauki religii regulują odrębne przepisy.</text:span></text:p>
      <text:p text:style-name="P453"><text:span text:style-name="T454"><text:s/>6. <text:s/>Przedszkole organizuje w zależności od potrzeb:</text:span></text:p>
      <text:p text:style-name="P455"><text:s text:c="3"/>1) zajęcia wczesnego wspomagania rozwoju,</text:p>
      <text:p text:style-name="P456"><text:s text:c="3"/>2) zajęcia rewalidacji indywidualnej,</text:p>
      <text:p text:style-name="P457"><text:s text:c="2"/>3) porady i konsultacje, zajęcia rozwijające<text:s/>uzdolnienia.</text:p>
      <text:p text:style-name="P458"><text:s text:c="2"/>7. Organizacja oraz prowadzenie ww. zajęć odbywać się będzie na zasadach określonych w <text:s/>odrębnych przepisach.</text:p>
      <text:soft-page-break/>
      <text:p text:style-name="P459">8. Na realizację podstawy programowej przeznacza się nie mniej niż pięć godzin dziennie, przy czym:</text:p>
      <text:p text:style-name="P460"><text:s text:c="8"/>1) co najmniej jedną piątą czasu należy przeznaczyć na zabawę (w tym czasie dzieci bawią się</text:p>
      <text:p text:style-name="P461"><text:s text:c="12"/>swobodnie, przy niewielkim udziale nauczyciela);</text:p>
      <text:p text:style-name="P462"><text:s text:c="5"/>2) co najmniej jedną piątą czasu (w przypadku młodszych dzieci – jedną czwartą czasu) dzieci</text:p>
      <text:p text:style-name="P463"><text:s text:c="9"/>spędzają w ogrodzie przedszkolnym, na boisku, w parku itp. (organizowane są tam gry i<text:s/></text:p>
      <text:p text:style-name="P464"><text:s text:c="9"/>zabawy ruchowe, zajęcia sportowe, obserwacje przyrodnicze, prace gospodarcze, <text:s/></text:p>
      <text:p text:style-name="P465"><text:s text:c="9"/>porządkowe <text:s text:c="2"/>i ogrodnicze itd.);</text:p>
      <text:p text:style-name="P466"><text:s text:c="8"/>3) co najmniej jedną piątą czasu (w przypadku młodszych dzieci – nie więcej niż jedną piątą</text:p>
      <text:p text:style-name="P467"><text:s text:c="12"/>czasu) zajmują różnego typu zajęcia dydaktyczne, realizowane według programu</text:p>
      <text:p text:style-name="P468"><text:s text:c="12"/>wychowania przedszkolnego;</text:p>
      <text:p text:style-name="P469"><text:s text:c="8"/>4) pozostały czas przeznacza się, odpowiednio do potrzeb, na realizację:</text:p>
      <text:p text:style-name="P470"><text:s text:c="16"/>a) dowolnie wybranych przez nauczyciela czynności (z tym że w tej puli czasu mieszczą</text:p>
      <text:p text:style-name="P471"><text:s text:c="18"/>się czynności opiekuńcze, samoobsługowe, organizacyjne),</text:p>
      <text:p text:style-name="P472"><text:s text:c="16"/>b) pomocy psychologiczno-pedagogicznej,</text:p>
      <text:p text:style-name="P473"><text:s text:c="16"/>c) zajęć rewalidacyjnych dla dzieci niepełnosprawnych.</text:p>
      <text:p text:style-name="P474"/>
      <text:p text:style-name="P475"><text:s/>9. Czas trwania zajęć prowadzonych dodatkowo powinien być dostosowany do możliwości</text:p>
      <text:p text:style-name="P476">rozwojowych dzieci.</text:p>
      <text:p text:style-name="P477">10. Sposób dokumentowania zajęć prowadzonych w przedszkolu określają odrębne przepisy.</text:p>
      <text:p text:style-name="P478">11. Zajęcia z<text:s/>terapii logopedycznej dokumentowane są w indywidualnych dziennikach zajęć</text:p>
      <text:p text:style-name="P479">terapii logopedycznej.</text:p>
      <text:p text:style-name="P480">12. Zajęcia terapeutyczne dokumentowane są w dzienniku zajęć terapeutycznych.</text:p>
      <text:p text:style-name="P481"><text:s text:c="6"/>13. Zgodnie z zapisami dotyczącymi zadań przedszkola nauczyciele organizują<text:s/>zajęcia wspierające rozwój dziecka. Wykorzystują do tego każdą sytuację i moment pobytu dziecka w przedszkolu, czyli tzw. zajęcia kierowane i niekierowane. Wszystkie doświadczenia dzieci płynące z organizacji pracy przedszkola są efektem realizacji programu wychowania przedszkolnego. Ważne są zatem zajęcia kierowane, jak i czas spożywania posiłków, czas przeznaczony na odpoczynek i charakter tego odpoczynku, uroczystości <text:s/>przedszkolne, wycieczki, ale i ubieranie, rozbieranie. Bardzo ważna jest samodzielna<text:s/>zabawa. <text:s text:c="11"/></text:p>
      <text:p text:style-name="P482"><text:s text:c="6"/>14. Nauczyciele, organizując zajęcia kierowane, biorą pod uwagę możliwości dzieci, ich oczekiwania poznawcze i potrzeby wyrażania swoich stanów emocjonalnych, komunikacji oraz chęci zabawy. Wykorzystują każdą naturalnie pojawiającą się sytuację edukacyjną prowadzącą do osiągnięcia dojrzałości szkolnej. Sytuacje edukacyjne wywołane np. oczekiwaniem na poznanie liter skutkują zabawami w ich rozpoznawaniu. Jeżeli dzieci w sposób naturalny są zainteresowane zabawami prowadzącymi do ćwiczeń czynności złożonych, takich jak liczenie, czytanie, a nawet pisanie, nauczyciel przygotowuje dzieci do wykonywania tych czynności zgodnie z fizjologią i naturą pojawiania się tychże procesów.</text:p>
      <text:p text:style-name="P483"><text:s text:c="5"/>15. <text:s/>Organizacja zabawy, nauki i wypoczynku w przedszkolu oparta jest na rytmie dnia, czyli powtarzających się systematycznie fazach, które pozwalają dziecku na stopniowe zrozumienie pojęcia czasu i organizacji oraz dają poczucie bezpieczeństwa i spokoju, zapewniając mu zdrowy rozwój<text:s text:c="17"/><text:s text:c="7"/></text:p>
      <text:p text:style-name="P484"/>
      <text:p text:style-name="P485"><text:span text:style-name="T486">§18</text:span></text:p>
      <text:p text:style-name="P487">1. Organizację pracy przedszkola określa ramowy rozkład dnia ustalony przez dyrektora.</text:p>
      <text:p text:style-name="P488">2. Na podstawie ramowego rozkładu dnia nauczyciel (nauczyciele), któremu powierzono opiekę nad danym oddziałem, ustala dla tego oddziału szczegółowy rozkład<text:s/>dnia, z uwzględnieniem potrzeb i zainteresowań dzieci oraz struktury organizacyjnej placówki.</text:p>
      <text:soft-page-break/>
      <text:p text:style-name="P489"><text:s text:c="5"/>3. Do realizacji celów statutowych przedszkole posiada:</text:p>
      <text:p text:style-name="P490">1) <text:s text:c="2"/>sale zajęć dla poszczególnych grup I, II, III, IV;</text:p>
      <text:p text:style-name="Standard"><text:s text:c="6"/>2) <text:s text:c="2"/>gabinet rehabilitacji ruchowej;</text:p>
      <text:p text:style-name="Standard"><text:s text:c="6"/>3) <text:s text:c="2"/>sala do ćwiczeń metodą SI;</text:p>
      <text:p text:style-name="P491"><text:s text:c="6"/>4) <text:s text:c="2"/>gabinet psychologiczno– logopedyczny;</text:p>
      <text:list text:style-name="WWNum57" text:continue-numbering="true">
        <text:list-item>
          <text:p text:style-name="P492">gabinet pomocy przedlekarskiej;</text:p>
        </text:list-item>
        <text:list-item>
          <text:p text:style-name="P493">pomieszczenia administracyjno-gospodarcze;</text:p>
        </text:list-item>
        <text:list-item>
          <text:p text:style-name="P494">kuchnia;</text:p>
        </text:list-item>
        <text:list-item>
          <text:p text:style-name="P495">szatnia dla dzieci;</text:p>
        </text:list-item>
        <text:list-item>
          <text:p text:style-name="P496">ogród przedszkolny;</text:p>
        </text:list-item>
      </text:list>
      <text:p text:style-name="P497">4. Dzieci przy sprzyjających warunkach atmosferycznych mają możliwość codziennego korzystania z ogrodu przedszkola, wyposażonego w sprzęt terenowy dostosowany do ich potrzeb, wieku, możliwości psychoruchowych.</text:p>
      <text:p text:style-name="Standard">5. Przedszkole organizuje dla dzieci spacery i wycieczki krajoznawcze. Organizację i program wycieczek oraz imprez okolicznościowych dostosowuje się do wieku, zainteresowań <text:s text:c="24"/>i potrzeb dzieci, ich stanu zdrowia oraz sprawności fizycznej.</text:p>
      <text:p text:style-name="P498">6. Przedszkole zapewnia odpowiednie wyposażenie i oprzyrządowanie dla wychowanków.</text:p>
      <text:p text:style-name="P499"><text:s text:c="4"/><text:s text:c="2"/>7.<text:span text:style-name="T500">Archiwum przedszkolne znajduje się w wydzielonej części budynku.</text:span></text:p>
      <text:p text:style-name="P501"><text:s text:c="6"/>8. Odpowiedzialnym za stan i wyposażenie w/w pomieszczeń jest w dyrektor, który składa tę odpowiedzialność na poszczególnych nauczycieli, pracowników administracyjno-obsługowych, opiekunów tych pomieszczeń.</text:p>
      <text:p text:style-name="P502"><text:s text:c="6"/>9. <text:s/>Szczegółowy zakres odpowiedzialności za mienie przedszkola określa dyrektor przedszkola, przy czym ustalenia dyrektora nie mogą naruszać obowiązujących w tym zakresie przepisów prawa.</text:p>
      <text:p text:style-name="P503"/>
      <text:p text:style-name="P504"/>
      <text:p text:style-name="P505">§19</text:p>
      <text:p text:style-name="Standard"/>
      <text:list text:style-name="WWNum12" text:continue-numbering="true">
        <text:list-item>
          <text:p text:style-name="P506">Przedszkole może częściowo<text:s/>zawiesić zajęcia po powiadomieniu organu prowadzącego <text:s text:c="15"/>przypadku:</text:p>
          <text:list text:continue-numbering="true">
            <text:list-item>
              <text:p text:style-name="P507">1) niemożności zapewnienia w salach temperatury +18°C;</text:p>
            </text:list-item>
          </text:list>
        </text:list-item>
      </text:list>
      <text:p text:style-name="P508"><text:s text:c="15"/>2) braku możliwości zapewnienia odpowiednich warunków sanitarno-higienicznych;</text:p>
      <text:list text:style-name="WWNum12" text:continue-numbering="true">
        <text:list-item>
          <text:list>
            <text:list-item>
              <text:p text:style-name="P509">3) bezpośredniego<text:s/>zagrożenia dzieci;</text:p>
            </text:list-item>
            <text:list-item>
              <text:p text:style-name="P510">4) małej ilości dzieci.</text:p>
            </text:list-item>
            <text:list-item>
              <text:p text:style-name="P511"/>
            </text:list-item>
          </text:list>
        </text:list-item>
        <text:list-item>
          <text:p text:style-name="P512">Dyrektor może ogłosić dyżur podczas wiosennej i zimowej przerwy świątecznej i ferii zimowych poprzez wywieszenie ogłoszenia z tygodniowym wyprzedzeniem. Po wyznaczonym terminie ogłaszany jest dyżur w przypadku zgłoszenia minimum 3 dzieci.</text:p>
        </text:list-item>
      </text:list>
      <text:p text:style-name="P513"/>
      <text:p text:style-name="Standard"/>
      <text:p text:style-name="P514">§20</text:p>
      <text:p text:style-name="P515"/>
      <text:list text:style-name="WWNum31" text:continue-numbering="true">
        <text:list-item>
          <text:p text:style-name="P516">Przedszkole zapewnia odpłatne wyżywienie dla dzieci i pracowników przedszkola. Zasady odpłatności za wyżywienie i wysokość stawki żywieniowej na wniosek dyrektora ustala organ prowadzący.</text:p>
        </text:list-item>
        <text:list-item>
          <text:p text:style-name="P517">Opłaty za wyżywienie dziecka w przedszkolu pobierane są z góry, potwierdzeniem uiszczenia opłaty jest kwitariusz wpłaty.</text:p>
        </text:list-item>
        <text:list-item>
          <text:p text:style-name="P518">W przypadku nieobecności dziecka, zwrotowi podlega dzienna stawka żywieniowa za każdy dzień nieobecności.</text:p>
        </text:list-item>
        <text:list-item>
          <text:p text:style-name="P519">W przedszkolu istnieje możliwość korzystania z 2 lub 3<text:s/>posiłków:</text:p>
        </text:list-item>
      </text:list>
      <text:p text:style-name="P520">1) przy całodziennym pobycie dziecka w przedszkolu zakłada się możliwość korzystania z 3 <text:s text:c="11"/>posiłków;</text:p>
      <text:list text:style-name="WWNum31" text:continue-numbering="true">
        <text:list-item>
          <text:list>
            <text:list-item>
              <text:p text:style-name="P521">2) przy skróconym pobycie dziecka w przedszkolu (do 5 godzin) zakłada się możliwość <text:s text:c="5"/>korzystania z 2 posiłków przy odpłatności 80 proc. wysokości aktualnych kosztów surowca, zużytego do ich przyrządzenia.</text:p>
            </text:list-item>
          </text:list>
        </text:list-item>
      </text:list>
      <text:p text:style-name="P522">5.<text:span text:style-name="T523"><text:s/>Upoważnionym do stosowania zwolnień lub ulg w odpłatności za usługi świadczone przez przedszkole jest dyrektor przedszkola, a wnioskującym rodzice dziecka przedszkolnego.</text:span></text:p>
      <text:p text:style-name="P524"/>
      <text:p text:style-name="P525">§21</text:p>
      <text:p text:style-name="P526"/>
      <text:p text:style-name="P527"><text:s/><text:s/>1. Przedszkole przeprowadza rekrutację w oparciu o zasadę powszechnej dostępności</text:p>
      <text:p text:style-name="P528">2. Podstawą zgłoszenia dziecka do przedszkola jest karta zgłoszenia dziecka wypełniona <text:s text:c="22"/>i podpisana przez rodzica (opiekuna) oraz orzeczenie poradni psychologiczno-pedagogicznej <text:s text:c="12"/>o potrzebie kształcenia specjalnego.</text:p>
      <text:p text:style-name="P529">3. Wpływające w ciągu roku szkolnego wnioski o przyjęcie dziecka do placówki rozpatruj dyrektor.</text:p>
      <text:p text:style-name="P530">4. Wniosek o przyjęcie do przedszkola zawiera:</text:p>
      <text:p text:style-name="P531"><text:s text:c="11"/>1) imię, nazwisko, datę<text:s/>urodzenia i numer PESEL kandydata, a w przypadku braku numeru</text:p>
      <text:p text:style-name="P532"><text:s text:c="12"/>PESEL – serię i numer paszportu lub innego dokumentu potwierdzającego tożsamość;</text:p>
      <text:p text:style-name="P533"><text:s text:c="11"/>2) imiona i nazwiska rodziców kandydata;</text:p>
      <text:p text:style-name="P534"><text:s text:c="11"/>3) adres miejsca zamieszkania rodziców<text:s/>i kandydata;</text:p>
      <text:p text:style-name="P535"><text:s text:c="11"/>4) adres poczty elektronicznej i numery telefonów rodziców kandydata, o ile je posiadają.</text:p>
      <text:p text:style-name="P536">5. <text:s/>Do wniosku dołącza się dokumenty potwierdzające spełnianie przez kandydata kryteriów o których mowa w § 19 ust. 9, odpowiednio:</text:p>
      <text:p text:style-name="P537"><text:s text:c="9"/><text:s text:c="2"/>1) oświadczenie o wielodzietności rodziny kandydata;</text:p>
      <text:p text:style-name="P538"><text:s text:c="11"/>2) orzeczenie o potrzebie kształcenia specjalnego wydane ze względu na niepełnosprawność</text:p>
      <text:p text:style-name="P539"><text:s text:c="15"/>orzeczenie o niepełnosprawności lub o stopniu niepełnosprawności, lub orzeczenie</text:p>
      <text:p text:style-name="P540"><text:s text:c="5"/><text:s text:c="10"/>równoważne w rozumieniu przepisów Ustawy z dnia 27 sierpnia 1997 r. o rehabilitacji <text:s/></text:p>
      <text:p text:style-name="P541"><text:s text:c="15"/>zawodowej i społecznej oraz zatrudnianiu osób niepełnosprawnych (t.j. Dz.U. z 2011 r. Nr</text:p>
      <text:p text:style-name="P542"><text:s text:c="15"/>127 poz. 721 ze zm.);</text:p>
      <text:p text:style-name="P543"><text:s text:c="11"/>3) prawomocny wyrok sądu rodzinnego orzekający rozwód lub separację, lub akt zgonu ora</text:p>
      <text:p text:style-name="P544"><text:s text:c="15"/>oświadczenie o samotnym wychowywaniu dziecka, oraz niewychowywaniu żadnego</text:p>
      <text:p text:style-name="P545"><text:s text:c="15"/>dziecka wspólnie z jego rodzicem,</text:p>
      <text:p text:style-name="P546"><text:s text:c="11"/>4) dokument poświadczający<text:s/>objęcie dziecka pieczą zastępczą zgodnie z Ustawą z dnia<text:s/></text:p>
      <text:p text:style-name="P547"><text:s text:c="19"/>9 czerwca 2011 r. o wspieraniu rodziny i systemie pieczy zastępczej (t.j. Dz.U.z 2016 r.</text:p>
      <text:p text:style-name="P548"><text:s text:c="19"/>poz. 575 ze zm.);</text:p>
      <text:p text:style-name="P549"><text:s text:c="11"/>5) dokumenty potwierdzające spełnianie przez kandydata kryteriów określonych przez organ</text:p>
      <text:p text:style-name="P550"><text:s text:c="19"/>prowadzący.</text:p>
      <text:p text:style-name="P551"><text:s/>6. Dokumenty, o których mowa w ust. 4 pkt 2–4, są składane w oryginale, w formie notarialnie poświadczonej kopii albo w postaci urzędowo poświadczonego odpisu – zgodnie z art.<text:s/>76a § 1 Ustawy z dnia 14 czerwca 1960 r. Kodeks postępowania administracyjnego (t.j. Dz.U. z 2016 r. poz. 23 ze zm.) – lub wyciągu z dokumentu. Dokumenty te mogą być składane także w formie kopii poświadczanej za zgodność z oryginałem przez rodzica kandydata.</text:p>
      <text:p text:style-name="P552">7. Oświadczenia, o których mowa w ust. 4, składa się pod rygorem odpowiedzialności karnej za składanie fałszywych zeznań. Składający oświadczenie jest obowiązany do zawarcia w nim klauzuli następującej treści: „Jestem świadomy odpowiedzialności karnej<text:s/>za złożenie fałszywego oświadczenia”. Klauzula ta zastępuje pouczenie organu o odpowiedzialności karnej za składanie fałszywych zeznań.</text:p>
      <text:p text:style-name="P553">8. Przewodniczący komisji rekrutacyjnej może żądać dokumentów potwierdzających okoliczności zawarte w oświadczeniach, o<text:s/>których mowa w ust. 4, w terminie wyznaczonym przez<text:s/><text:soft-page-break/>przewodniczącego lub może zwrócić się do wójta (burmistrza, prezydenta miasta) właściwego ze względu na miejsce zamieszkania kandydata o potwierdzenie tych okoliczności.</text:p>
      <text:p text:style-name="P554">9. Postępowanie rekrutacyjne jest<text:s/>etapowe.</text:p>
      <text:p text:style-name="P555">10. Do przedszkola przyjmuje się dzieci zamieszkałe na obszarze gminy Radomsko.</text:p>
      <text:p text:style-name="P556">11. W przypadku większej liczby kandydatów spełniających warunek zamieszkania na terenie gminy niż liczba wolnych miejsc w przedszkolu na pierwszym etapie postępowania<text:s/>rekrutacyjnego brane są pod uwagę łącznie następujące kryteria:</text:p>
      <text:p text:style-name="P557"><text:s text:c="11"/>1) wielodzietność rodziny kandydata;</text:p>
      <text:p text:style-name="P558"><text:s text:c="11"/>2) niepełnosprawność kandydata;</text:p>
      <text:p text:style-name="P559"><text:s text:c="11"/>3) niepełnosprawność jednego z rodziców kandydata;</text:p>
      <text:p text:style-name="P560"><text:s text:c="11"/>4) niepełnosprawność obojga<text:s/>rodziców kandydata;</text:p>
      <text:p text:style-name="P561"><text:s text:c="11"/>5) niepełnosprawność rodzeństwa kandydata;</text:p>
      <text:p text:style-name="P562"><text:s text:c="11"/>6) samotne wychowywanie kandydata w rodzinie;</text:p>
      <text:p text:style-name="P563"><text:s text:c="11"/>7) objęcie kandydata pieczą zastępczą.</text:p>
      <text:p text:style-name="P564">12. Kryteria wskazane w ust. 10 mają taką samą wartość.</text:p>
      <text:p text:style-name="P565">13. W przypadku równorzędnych wyników uzyskanych przez kandydatów na pierwszym etapie postępowania rekrutacyjnego lub jeżeli po zakończeniu tego etapu przedszkole nadal dysponuje wolnymi miejscami, na drugim etapie postępowania rekrutacyjnego brane są pod uwagę kryteria określone przez organ prowadzący , z uwzględnieniem zapewnienia jak najpełniejszej realizacji potrzeb dziecka i jego rodziny, zwłaszcza potrzeb rodziny, w której rodzice albo rodzic samotnie wychowujący kandydata muszą pogodzić obowiązki zawodowe z obowiązkami rodzinnymi, oraz lokalnych potrzeb społecznych.</text:p>
      <text:p text:style-name="P566">14. Kandydaci zamieszkali poza obszarem gminy mogą być przyjęci do przedszkola, jeżeli po przeprowadzeniu postępowania rekrutacyjnego, zgodnie z ust. 1–12, przedszkole nadal dysponuje wolnymi miejscami. W przypadku większej liczby kandydatów zamieszkałych poza obszarem gminy przeprowadza się postępowanie rekrutacyjne przy zastosowaniu przepisów ustępów poprzedzających.</text:p>
      <text:p text:style-name="P567">15. Jeżeli po przeprowadzeniu postępowania rekrutacyjnego przedszkole nadal dysponuje wolnymi miejscami, dyrektor przedszkola przeprowadza postępowanie uzupełniające.</text:p>
      <text:p text:style-name="P568"/>
      <text:p text:style-name="P569">§22</text:p>
      <text:p text:style-name="P570"/>
      <text:p text:style-name="Standard">1. Postępowanie rekrutacyjne przeprowadza komisja rekrutacyjna powołana przez dyrektora</text:p>
      <text:p text:style-name="Standard">przedszkola. Dyrektor wyznacza przewodniczącego komisji rekrutacyjnej.</text:p>
      <text:p text:style-name="Standard">2. Do zadań komisji rekrutacyjnej należy w szczególności:</text:p>
      <text:p text:style-name="Standard"><text:s text:c="8"/>1) ustalenie wyników postępowania rekrutacyjnego i podanie do publicznej wiadomości</text:p>
      <text:p text:style-name="Standard"><text:s text:c="12"/>listy kandydatów zakwalifikowanych i kandydatów niezakwalifikowanych,</text:p>
      <text:p text:style-name="Standard"><text:s text:c="8"/>2) ustalenie i podanie do<text:s/>publicznej wiadomości listy kandydatów przyjętych</text:p>
      <text:p text:style-name="Standard"><text:s text:c="13"/>i kandydatów nieprzyjętych,</text:p>
      <text:p text:style-name="Standard"><text:s text:c="8"/>3) sporządzenie protokołu postępowania rekrutacyjnego.</text:p>
      <text:p text:style-name="Standard"/>
      <text:p text:style-name="Standard"/>
      <text:p text:style-name="P571"><text:s text:c="76"/><text:span text:style-name="T572">§23</text:span></text:p>
      <text:p text:style-name="P573"/>
      <text:p text:style-name="P574">1. Wyniki postępowania rekrutacyjnego podaje się do publicznej wiadomości w formie listy</text:p>
      <text:p text:style-name="P575">kandydatów zakwalifikowanych i kandydatów niezakwalifikowanych, zawierającej</text:p>
      <text:p text:style-name="P576">imiona i nazwiska kandydatów oraz informację o zakwalifikowaniu albo</text:p>
      <text:p text:style-name="Standard">niezakwalifikowaniu kandydata. <text:s text:c="9"/><text:s text:c="97"/>2. Komisja rekrutacyjna przyjmuje kandydata do przedszkola, jeżeli w wyniku postępowania rekrutacyjnego kandydat został zakwalifikowany i złożył wymagane dokumenty. <text:s text:c="28"/>3. Komisja rekrutacyjna podaje do publicznej wiadomości listę kandydatów przyjętych</text:p>
      <text:soft-page-break/>
      <text:p text:style-name="Standard">i kandydatów nieprzyjętych do przedszkola. Lista zawiera imiona i nazwiska kandydatów</text:p>
      <text:p text:style-name="Standard">przyjętych i kandydatów nieprzyjętych lub informację<text:s/>o liczbie wolnych miejsc. <text:s text:c="32"/>4. Listy, o których mowa w ust. 1 i 3, podaje się do publicznej wiadomości poprzez umieszczenie na tablicy ogłoszeń przedszkola. Listy zawierają imiona i nazwiska kandydatów uszeregowane w kolejności alfabetycznej.</text:p>
      <text:p text:style-name="P577">5. Dzień podania do publicznej wiadomości listy, o której mowa w ust. 3, jest określany</text:p>
      <text:p text:style-name="P578">w formie adnotacji umieszczonej na tej liście, opatrzonej podpisem przewodniczącego</text:p>
      <text:p text:style-name="P579">komisji rekrutacyjnej.</text:p>
      <text:p text:style-name="P580">6. W terminie siedmiu dni od daty podania do publicznej wiadomości listy kandydatów</text:p>
      <text:p text:style-name="P581">przyjętych i kandydatów nieprzyjętych rodzic kandydata może wystąpić do komisji</text:p>
      <text:p text:style-name="P582">rekrutacyjnej z wnioskiem o sporządzenie uzasadnienia odmowy przyjęcia kandydata do przedszkola.</text:p>
      <text:p text:style-name="P583">7. Uzasadnienie sporządza się w terminie pięciu dni od daty wystąpienia przez rodzica</text:p>
      <text:p text:style-name="P584">kandydata z wnioskiem, o którym mowa w ust. 6. Uzasadnienie zawiera przyczyny</text:p>
      <text:p text:style-name="P585">odmowy przyjęcia.</text:p>
      <text:p text:style-name="P586">8. Rodzic kandydata może wnieść do dyrektora przedszkola odwołanie od rozstrzygnięcia</text:p>
      <text:p text:style-name="P587">komisji rekrutacyjnej, w terminie siedmiu dni od daty otrzymania uzasadnienia.</text:p>
      <text:p text:style-name="P588">9. Dyrektor przedszkola rozpatruje odwołanie od rozstrzygnięcia komisji rekrutacyjnej,</text:p>
      <text:p text:style-name="P589">o którym mowa w ust. 8, w terminie siedmiu dni od daty otrzymania odwołania. Na</text:p>
      <text:p text:style-name="P590">rozstrzygnięcie dyrektora przedszkola służy skarga do sądu administracyjnego.</text:p>
      <text:p text:style-name="P591"/>
      <text:p text:style-name="P592"/>
      <text:p text:style-name="Standard"><text:s text:c="74"/><text:span text:style-name="T593">§24</text:span></text:p>
      <text:p text:style-name="P594"/>
      <text:list text:style-name="WWNum14" text:continue-numbering="true">
        <text:list-item>
          <text:p text:style-name="P595">Dyrektor w porozumieniu z radą pedagogiczną może podjąć decyzję o skreśleniu dziecka <text:s text:c="9"/>z listy wychowanków przedszkola w<text:s/>następujących przypadkach:</text:p>
        </text:list-item>
      </text:list>
      <text:list text:style-name="WWNum32" text:continue-numbering="true">
        <text:list-item>
          <text:list>
            <text:list-item>
              <text:p text:style-name="P596"><text:s text:c="5"/>1) <text:s/>zalegania z odpłatnością za przedszkole powyżej 2 miesięcy;</text:p>
            </text:list-item>
          </text:list>
        </text:list-item>
      </text:list>
      <text:p text:style-name="P597">2) nieobecności dziecka ponad 1 miesiąc i nie zgłoszenia tego faktu do przedszkola; <text:s text:c="30"/>3) nieprzestrzegania przez rodziców<text:s/>postanowień statutu;</text:p>
      <text:list text:style-name="WWNum32" text:continue-numbering="true">
        <text:list-item>
          <text:list>
            <text:list-item>
              <text:p text:style-name="P598"><text:s text:c="6"/>4) gdy zachowanie dziecka zagraża bezpieczeństwu innych dzieci przebywających w<text:s/></text:p>
            </text:list-item>
            <text:list-item>
              <text:p text:style-name="P599"><text:s text:c="10"/>grupie.</text:p>
            </text:list-item>
          </text:list>
        </text:list-item>
      </text:list>
      <text:list text:style-name="WWNum14" text:continue-numbering="true">
        <text:list-item>
          <text:p text:style-name="P600">W przypadku zgłoszenia przez rodziców na piśmie prośby o skreślenie dziecka z listy wychowanków, decyzję o skreśleniu podejmuje dyrektor, skreślenie następuje zawsze 1-go dnia następnego miesiąca. <text:s text:c="19"/></text:p>
        </text:list-item>
      </text:list>
      <text:p text:style-name="Standard"/>
      <text:p text:style-name="Standard"/>
      <text:p text:style-name="P601">ROZDZIAŁ V</text:p>
      <text:p text:style-name="P602"/>
      <text:p text:style-name="P603"><text:span text:style-name="T604">PRACOWNICY PRZEDSZKOLA<text:s/></text:span>,<text:span text:style-name="T605"><text:s/>ICH ZADANIA</text:span></text:p>
      <text:p text:style-name="P606"/>
      <text:p text:style-name="P607">§25</text:p>
      <text:p text:style-name="P608"/>
      <text:p text:style-name="P609">1. W przedszkolu zatrudnieni są: nauczyciele i specjaliści z odpowiednim przygotowaniem pedagogicznym, prowadzący zajęcia rewalidacyjne i rehabilitacyjne oraz <text:s/><text:span text:style-name="T610">pracownicy samorządowi <text:s/>niebędących nauczycielami. <text:s text:c="4"/></text:span><text:s text:c="78"/><text:span text:style-name="T611"><text:s text:c="30"/>2. Zasady zatrudniania nauczycieli reguluje u</text:span><text:span text:style-name="T612">stawa Karta Nauczyciela, a pracowników</text:span></text:p>
      <text:p text:style-name="P613"><text:s text:c="3"/>niepedagogicznych przedszkola określają przepisy ustawy o pracownikach samorządowych oraz</text:p>
      <text:p text:style-name="P614"><text:span text:style-name="T615"><text:s text:c="3"/>ustawa Kodeks pracy.</text:span></text:p>
      <text:p text:style-name="P616">3. Kwalifikacje nauczycieli, a także zasady ich wynagradzania określa minister właściwy do spraw<text:s/>oświaty i wychowania oraz pracodawca, a kwalifikacje i zasady wynagradzania pracowników<text:s/><text:soft-page-break/>niepedagogicznych szkoły określają przepisy dotyczące pracowników samorządowych.</text:p>
      <text:p text:style-name="P617"><text:span text:style-name="T618">4. <text:s/>Do zadań wszystkich pracowników przedszkola należy:</text:span></text:p>
      <text:p text:style-name="P619">1) sumienne i staranne wykonywanie pracy,</text:p>
      <text:p text:style-name="P620">2) przestrzeganie czasu pracy ustalonego w placówce,</text:p>
      <text:p text:style-name="P621">3) przestrzeganie regulaminu pracy i ustalonego w zakładzie porządku,</text:p>
      <text:p text:style-name="P622">4) przestrzeganie przepisów oraz zasad bezpieczeństwa i higieny pracy, a także przepisów<text:s/></text:p>
      <text:p text:style-name="P623"><text:s text:c="4"/>pożarowych,</text:p>
      <text:p text:style-name="P624">5) dbanie o dobro zakładu pracy, chronienie jego mienia, <text:s text:c="55"/>6) przestrzeganie w zakładzie pracy zasad współżycia społecznego.</text:p>
      <text:p text:style-name="P625"/>
      <text:p text:style-name="P626">§26</text:p>
      <text:p text:style-name="P627">NAUCZYCIEL</text:p>
      <text:list text:style-name="WWNum42" text:continue-numbering="true">
        <text:list-item>
          <text:p text:style-name="P628">Nauczyciel przedszkola prowadzi pracę dydaktyczno-wychowawczą i opiekuńczą zgodnie z obowiązującymi programami nauczania, odpowiada za jakość i wyniki tej pracy. Szanuje godność dziecka i respektuje jego prawa.</text:p>
        </text:list-item>
        <text:list-item>
          <text:p text:style-name="P629">Nauczyciel odpowiada przede wszystkim za zdrowie i bezpieczeństwo powierzonych mu dzieci. Troska o pełne bezpieczeństwo dzieci jest priorytetem wszelkich jego działań.</text:p>
        </text:list-item>
        <text:list-item>
          <text:p text:style-name="P630">Do zakresu zadań nauczyciela należy:</text:p>
        </text:list-item>
      </text:list>
      <text:list text:style-name="WWNum58" text:continue-numbering="true">
        <text:list-item>
          <text:p text:style-name="P631"><text:s/>opracowanie Indywidualnych Programów Edukacyjno-Terapeutycznych dla każdego <text:s/>dziecka na cały etap edukacyjny;</text:p>
        </text:list-item>
        <text:list-item>
          <text:p text:style-name="P632"><text:s/>dokonywanie minimum dwa razy w <text:s/>w roku ewaluacji IPET-ów;</text:p>
        </text:list-item>
        <text:list-item>
          <text:p text:style-name="P633">prowadzenie zajęć dydaktycznych, wychowawczych i opiekuńczych zgodnie</text:p>
        </text:list-item>
      </text:list>
      <text:p text:style-name="P634"><text:s text:c="4"/>Indywidualnym Programem Edukacyjno-Terapeutycznym;</text:p>
      <text:list text:style-name="WWNum58" text:continue-numbering="true">
        <text:list-item>
          <text:p text:style-name="P635">rozpoznawanie aktualnych potrzeb rozwojowych i edukacyjnych oraz możliwości psychofizycznych w tym obserwacja pedagogiczna, która odnotowywana jest dwa razy w roku w arkuszu obserwacji;</text:p>
        </text:list-item>
      </text:list>
      <text:p text:style-name="P636"><text:s text:c="12"/>5) odpowiedzialność za życie, zdrowie i bezpieczeństwo dzieci w tym w szczególności:</text:p>
      <text:list text:style-name="WWNum42" text:continue-numbering="true">
        <text:list-item>
          <text:list>
            <text:list-item>
              <text:list>
                <text:list-item>
                  <text:list>
                    <text:list-item>
                      <text:list>
                        <text:list-item>
                          <text:list>
                            <text:list-item>
                              <text:p text:style-name="P637">a) <text:s/>przestrzeganie zasad bezpieczeństwa i higieny obowiązujących w przedszkola;<text:tab/><text:s text:c="4"/>b) niezwłoczne<text:s/>informowanie dyrektora przedszkola i rodziców w przypadku podejrzenia u dziecka niedyspozycji lub choroby;<text:tab/></text:p>
                              <text:list text:continue-numbering="true">
                                <text:list-item>
                                  <text:list>
                                    <text:list-item>
                                      <text:list>
                                        <text:list-item>
                                          <text:p text:style-name="P638"><text:s/>c) <text:s text:c="2"/>niezwłoczne informowanie dyrektora przedszkola o wypadku, któremu uległo dziecko w czasie zajęć prowadzonych przez nauczyciela;</text:p>
                                        </text:list-item>
                                        <text:list-item>
                                          <text:p text:style-name="P639"><text:s/>d) <text:s/>czuwanie<text:s/>nad bezpiecznym spożywaniem przez dzieci posiłków;</text:p>
                                        </text:list-item>
                                        <text:list-item>
                                          <text:p text:style-name="P640"><text:s text:c="2"/>e) kształtowanie w dzieciach właściwych nawyków samoobsługowych związanych z korzystaniem z urządzeń sanitarnych;</text:p>
                                        </text:list-item>
                                        <text:list-item>
                                          <text:p text:style-name="P641"><text:s/>f) <text:s text:c="2"/>zgłaszanie dyrektorowi przedszkola informacji o uszkodzonych urządzeniach i pomocach dydaktycznych – niezwłocznie po ich wykryciu.</text:p>
                                        </text:list-item>
                                        <text:list-item>
                                          <text:p text:style-name="P642">6) organizowanie zajęć, zabaw zgodnie z zasadami BHP i potrzebami psychofizycznymi</text:p>
                                        </text:list-item>
                                        <text:list-item>
                                          <text:p text:style-name="P643"><text:s text:c="4"/>dziecka (zmienność ruchu, wytrzymałość fizyczna); <text:s text:c="62"/>7) ustalanie wspólnie z dziećmi zasad i norm obowiązujących w oddziale, umów i zasad</text:p>
                                        </text:list-item>
                                        <text:list-item>
                                          <text:p text:style-name="P644">bezpiecznego zachowania się w różnych sytuacjach (w sali, łazience, w trakcie zabaw</text:p>
                                        </text:list-item>
                                        <text:list-item>
                                          <text:p text:style-name="P645">ruchowych w sali i ogrodzie, na spacerach, wycieczkach, podczas posiłków);</text:p>
                                        </text:list-item>
                                        <text:list-item>
                                          <text:p text:style-name="P646">8) wdrażanie dzieci<text:s/>do zgodnej zabawy z rówieśnikami;</text:p>
                                        </text:list-item>
                                      </text:list>
                                    </text:list-item>
                                  </text:list>
                                </text:list-item>
                              </text:list>
                            </text:list-item>
                          </text:list>
                        </text:list-item>
                      </text:list>
                    </text:list-item>
                  </text:list>
                </text:list-item>
              </text:list>
            </text:list-item>
          </text:list>
        </text:list-item>
      </text:list>
      <text:p text:style-name="P647">9) uczenia przewidywania konsekwencji, wyrabianie u dzieci samodyscypliny;</text:p>
      <text:list text:style-name="WWNum42" text:continue-numbering="true">
        <text:list-item>
          <text:list>
            <text:list-item>
              <text:list>
                <text:list-item>
                  <text:list>
                    <text:list-item>
                      <text:list>
                        <text:list-item>
                          <text:list>
                            <text:list-item>
                              <text:list>
                                <text:list-item>
                                  <text:list>
                                    <text:list-item>
                                      <text:list>
                                        <text:list-item>
                                          <text:p text:style-name="P648">10) dbanie o bezpieczeństwo i zdrowie dzieci ze szczególnym uwzględnieniem godzin</text:p>
                                        </text:list-item>
                                        <text:list-item>
                                          <text:p text:style-name="P649">w momencie rozchodzenia się dzieci, funkcjonowania oddziałów łączonych, zgodnie</text:p>
                                        </text:list-item>
                                        <text:list-item>
                                          <text:p text:style-name="P650">z zatwierdzonym harmonogramem;</text:p>
                                        </text:list-item>
                                        <text:list-item>
                                          <text:p text:style-name="P651"><text:s/>11) nie pozostawianie <text:s/>powierzonego mu oddziału dzieci ani na chwilę bez opieki; gdy</text:p>
                                        </text:list-item>
                                        <text:list-item>
                                          <text:p text:style-name="P652">nauczyciel musi wyjść, oddziałem powinna zająć się osoba z obsługi (woźna, pomoc</text:p>
                                        </text:list-item>
                                        <text:list-item>
                                          <text:p text:style-name="P653">nauczyciela); nauczyciel powinien ograniczyć do minimum swoją nieobecność;</text:p>
                                        </text:list-item>
                                        <text:list-item>
                                          <text:p text:style-name="P654">12) nie pozostawianie dzieci w oddziale bez opieki, gdy nie ma jeszcze zmiennika – w takiej</text:p>
                                        </text:list-item>
                                        <text:list-item>
                                          <text:p text:style-name="P655">sytuacji dyrektor ma prawo polecić nauczycielowi pozostanie w oddziale;</text:p>
                                        </text:list-item>
                                        <text:list-item>
                                          <text:p text:style-name="P656">13) <text:s/>współdziałanie z całym personelem przedszkola w celu zapewnienia dzieciom</text:p>
                                        </text:list-item>
                                        <text:list-item>
                                          <text:p text:style-name="P657">bezpiecznego pobytu;</text:p>
                                        </text:list-item>
                                        <text:list-item>
                                          <text:p text:style-name="P658">14) <text:s/>informowanie rodziców o zasadach bezpieczeństwa obowiązujących w przedszkolu;</text:p>
                                        </text:list-item>
                                        <text:list-item>
                                          <text:p text:style-name="P659"><text:s text:c="5"/>15)<text:s/><text:span text:style-name="T660"><text:s/>współdziałanie z rodzicami w sprawach wychowania i nauczania dzieci z<text:s/></text:span></text:p>
                                        </text:list-item>
                                        <text:list-item>
                                          <text:p text:style-name="P661"><text:span text:style-name="T662"><text:s text:c="8"/>uwzględnieniem prawa rodziców do znajomości<text:s/></text:span><text:span text:style-name="T663">zadań wynikających w szczególności<text:s/></text:span></text:p>
                                        </text:list-item>
                                        <text:list-item>
                                          <text:p text:style-name="P664"><text:span text:style-name="T665"><text:s text:c="8"/>programu wychowania przedszkolnego realizowanego w danym oddziale i uzyskiwania</text:span></text:p>
                                        </text:list-item>
                                        <text:list-item>
                                          <text:p text:style-name="P666"><text:span text:style-name="T667"><text:s text:c="8"/>informacji dotyczących dziecka, jego zachowania i rozwoju m.in. przez organizację</text:span></text:p>
                                        </text:list-item>
                                        <text:list-item>
                                          <text:p text:style-name="P668"><text:span text:style-name="T669"><text:s text:c="8"/>zebrań grupowych, zajęć otwartych,</text:span><text:span text:style-name="T670"><text:s/>zajęć adaptacyjnych dla dzieci nowo przyjętych,</text:span></text:p>
                                        </text:list-item>
                                      </text:list>
                                    </text:list-item>
                                  </text:list>
                                </text:list-item>
                              </text:list>
                            </text:list-item>
                          </text:list>
                        </text:list-item>
                      </text:list>
                    </text:list-item>
                  </text:list>
                </text:list-item>
              </text:list>
            </text:list-item>
          </text:list>
        </text:list-item>
      </text:list>
      <text:p text:style-name="P671"><text:s text:c="16"/>kontaktów indywidualnych, wspólnego świętowania, kącika dla rodziców oraz innych</text:p>
      <text:p text:style-name="Standard"><text:span text:style-name="T672"><text:s text:c="16"/>uroczystości, w których mogą brać udział zainteresowani rodzice;</text:span></text:p>
      <text:p text:style-name="P673">16) wspieranie rozwoju psychofizycznego dzieci, jego zdolności i zainteresowań; <text:s text:c="40"/>17) stosowanie twórczych i innowacyjnych metod nauczania i wychowania zgodnie <text:s/>z</text:p>
      <text:p text:style-name="P674"><text:s text:c="7"/>zasadami pedagogiki, pedagogiki specjalnej i psychologii; <text:s text:c="19"/><text:s text:c="54"/>18) współpraca ze specjalistami;</text:p>
      <text:p text:style-name="P675"><text:s text:c="5"/>19) planowanie własnego rozwoju zawodowego- systematyczne podnoszenie swoich</text:p>
      <text:p text:style-name="P676"><text:s text:c="11"/>kwalifikacji <text:s text:c="3"/>zawodowych przez aktywne uczestnictwo w różnych formach doskonalenia<text:s/></text:p>
      <text:p text:style-name="P677"><text:s text:c="11"/>zawodowego;</text:p>
      <text:p text:style-name="P678"><text:s text:c="5"/>20)prowadzenie dokumentacji przebiegu nauczania ,działalności wychowawczej i<text:s/></text:p>
      <text:p text:style-name="P679"><text:s text:c="10"/>opiekuńczej <text:s text:c="4"/>zgodnie z obowiązującymi przepisami , realizacja zaleceń dyrektora i osób</text:p>
      <text:p text:style-name="P680"><text:s text:c="10"/>kontrolujących;</text:p>
      <text:p text:style-name="P681"><text:s text:c="5"/>21) prowadzenie i dokumentowanie obserwacji pedagogicznej, mającej na celu poznanie</text:p>
      <text:p text:style-name="P682"><text:s text:c="11"/>i zabezpieczenie potrzeb rozwojowych dzieci przy wykorzystaniu uzyskanych <text:s/>informacji <text:s text:c="16"/>o dziecku w planowaniu i realizowaniu pracy indywidualnej; obserwacje przeprowadza się dwa razy w roku i dokumentuje je arkuszem diagnostycznym;</text:p>
      <text:p text:style-name="P683"><text:s text:c="5"/>22) <text:s/>czynny udział w pracach rady pedagogicznej, realizacja jej postanowień i uchwał;</text:p>
      <text:p text:style-name="P684"><text:s text:c="10"/>23) <text:s/>realizowania zasad i czynności, wynikających ze statutu przedszkola;</text:p>
      <text:p text:style-name="P685"><text:s text:c="5"/>24)<text:span text:style-name="T686"><text:s/>inicjowanie i organizowanie imprez o charakterze dydaktycznym, wychowawczym</text:span></text:p>
      <text:p text:style-name="P687"><text:span text:style-name="T688"><text:s text:c="11"/>turystycznym, kulturalnym lub rekreacyjno-sportowym;</text:span></text:p>
      <text:p text:style-name="P689"><text:s text:c="5"/>25) <text:s/>poddawanie się ocenie pracy przeprowadzonej zgodnie z obowiązującymi w ty zakresie</text:p>
      <text:p text:style-name="P690"><text:s text:c="12"/>przepisami prawa;</text:p>
      <text:p text:style-name="P691"><text:s text:c="5"/>26) <text:s/>przestrzeganie regulaminu rady pedagogicznej;</text:p>
      <text:p text:style-name="P692"><text:s text:c="5"/>27) <text:s/>korzystanie w swojej pracy merytorycznej i metodycznej z pomocy dyrektora, rady</text:p>
      <text:p text:style-name="P693"><text:s text:c="12"/>pedagogicznej, wyspecjalizowanych placówek i instytucji naukowo-oświatowych;</text:p>
      <text:p text:style-name="P694"><text:s text:c="3"/><text:s text:c="2"/>28) udział w pracach zespołów ds. ewaluacji wewnętrznej;</text:p>
      <text:p text:style-name="P695"><text:s text:c="5"/>29) <text:s/>realizacja innych zadań zleconych przez dyrektora przedszkola, a wynikających z</text:p>
      <text:p text:style-name="P696"><text:s text:c="12"/>bieżącej działalności placówki.</text:p>
      <text:p text:style-name="P697">4. W przedszkolu działa zespół nauczycieli ds. nowelizacji statutu, którego zadaniem jest:</text:p>
      <text:p text:style-name="P698"><text:s text:c="12"/>1) monitorowanie zmian w prawie oświatowym, ze szczególnym zwróceniem uwagi na <text:s text:c="2"/>przepisy wskazujące konieczność zmiany statutu;</text:p>
      <text:p text:style-name="P699"><text:s text:c="12"/>2) przygotowanie dla dyrektora jako przewodniczącego rady pedagogicznej projektu zmian</text:p>
      <text:p text:style-name="P700"><text:span text:style-name="T701"><text:s text:c="15"/>w statucie.</text:span><text:span text:style-name="T702"><text:s text:c="9"/></text:span></text:p>
      <text:p text:style-name="P703"/>
      <text:p text:style-name="P704"/>
      <text:p text:style-name="P705"/>
      <text:p text:style-name="P706"/>
      <text:p text:style-name="P707"/>
      <text:soft-page-break/>
      <text:p text:style-name="P708">§27</text:p>
      <text:p text:style-name="P709"/>
      <text:p text:style-name="Standard">PSYCHOLOG</text:p>
      <text:list text:style-name="WWNum18" text:continue-numbering="true">
        <text:list-item>
          <text:p text:style-name="P710">Do zadań psychologa należy w szczególności:</text:p>
        </text:list-item>
      </text:list>
      <text:p text:style-name="P711">1) prowadzenie badań i działań diagnostycznych dzieci, w tym diagnozowanie indywidualnych potrzeb rozwojowych i edukacyjnych<text:s/><text:span text:style-name="T712">oraz możliwości<text:s/></text:span><text:span text:style-name="T713">psychofizycznych dzieci w celu określenia przyczyn niepowodzeń edukacyjnych oraz wspieranie mocnych stron dzieci</text:span>;</text:p>
      <text:p text:style-name="Standard"><text:s text:c="14"/>2) diagnozowanie sytuacji wychowawczych w przedszkolu w celu rozwiązywania</text:p>
      <text:p text:style-name="Standard"><text:s text:c="14"/>3) problemów wychowawczych oraz wspierania rozwoju dziecka;</text:p>
      <text:p text:style-name="Standard"><text:s text:c="14"/>4) udzielanie pomocy psychologiczno-pedagogicznej w formach odpowiednich do</text:p>
      <text:p text:style-name="Standard"><text:s text:c="18"/>rozpoznanych potrzeb.</text:p>
      <text:list text:style-name="WWNum18" text:continue-numbering="true">
        <text:list-item>
          <text:p text:style-name="P714">Podejmowanie działań z zakresu profilaktyki.</text:p>
        </text:list-item>
      </text:list>
      <text:p text:style-name="Standard">3 .Minimalizowanie skutków zaburzeń rozwojowych, zapobieganie zaburzeniom zachowania oraz <text:s text:c="4"/>inicjowanie różnych form pomocy w środowisku przedszkolnym i poza przedszkolnym;</text:p>
      <text:p text:style-name="Standard">4Inicjowanie i prowadzenie działań mediacyjnych i interwencyjnych w sytuacjach kryzysowych;</text:p>
      <text:p text:style-name="P715">pomoc rodzicom i nauczycielom w rozpoznawaniu i rozwijaniu indywidualnych możliwości, predyspozycji i uzdolnień dzieci;</text:p>
      <text:p text:style-name="Standard">5. Wspieranie nauczycieli- wychowawców i specjalistów w udzielaniu pomocy psychologiczno-pedagogicznej;</text:p>
      <text:p text:style-name="Standard">6.Prowadzenie obowiązkowej dokumentacji psychologiczno-pedagogicznej;</text:p>
      <text:p text:style-name="Standard">7.Udział w<text:s/>zebraniach z rodzicami na wniosek nauczyciela;</text:p>
      <text:p text:style-name="Standard">8. Wykonywanie innych prac wynikających a potrzeb placówki, zleconych przez dyrektora przedszkola.</text:p>
      <text:p text:style-name="P716"/>
      <text:p text:style-name="P717">§28</text:p>
      <text:p text:style-name="Standard">LOGOPEDA</text:p>
      <text:p text:style-name="P718"/>
      <text:list text:style-name="WWNum19" text:continue-numbering="true">
        <text:list-item>
          <text:p text:style-name="P719">Do zadań logopedy należy w szczególności:<text:s/><text:s text:c="90"/>1) <text:s/>diagnozowanie logopedyczne, w tym prowadzenie badań przesiewowych w celu ustalenia</text:p>
        </text:list-item>
      </text:list>
      <text:p text:style-name="P720"><text:s text:c="5"/>stanu mowy dzieci;</text:p>
      <text:p text:style-name="P721">2) prowadzenie zajęć logopedycznych oraz porad i konsultacji dla dzieci i rodziców w zakresie</text:p>
      <text:p text:style-name="P722"><text:s text:c="4"/>stymulacji rozwoju mowy i eliminowania jej zaburzeń;</text:p>
      <text:p text:style-name="P723"><text:s text:c="7"/>3) podejmowanie działań profilaktycznych zapobiegających powstawaniu zaburzeń komunikacji</text:p>
      <text:p text:style-name="P724"><text:s text:c="11"/>językowej we współpracy z rodzinami dzieci;</text:p>
      <text:p text:style-name="Standard"><text:s text:c="7"/>4) wspieranie nauczycieli- wychowawców i specjalistów w udzielaniu pomocy</text:p>
      <text:p text:style-name="Standard"><text:s text:c="12"/>psychologiczno-pedagogicznej;</text:p>
      <text:p text:style-name="Standard"><text:s text:c="7"/>5) prowadzenie obowiązkowej dokumentacji logopedycznej;</text:p>
      <text:p text:style-name="P725"><text:s text:c="7"/>6) współpraca z nauczycielami- wychowawcami grup i innymi specjalistami w zakresie:</text:p>
      <text:list text:style-name="WWNum44" text:continue-numbering="true">
        <text:list-item>
          <text:list>
            <text:list-item>
              <text:p text:style-name="P726">rozwijanie zdolności językowych i komunikacyjnych dziecka;</text:p>
            </text:list-item>
            <text:list-item>
              <text:p text:style-name="P727">konstruowania Indywidualnych Programów Edukacyjno-Terapeutycznych;</text:p>
            </text:list-item>
            <text:list-item>
              <text:p text:style-name="P728">przygotowania rad szkoleniowych w ramach WDN;</text:p>
            </text:list-item>
          </text:list>
        </text:list-item>
      </text:list>
      <text:p text:style-name="P729"><text:s text:c="8"/>7) udział w posiedzeniach rady redy pedagogicznej oraz w zebraniach z rodzicami na prośbę</text:p>
      <text:p text:style-name="P730"><text:s text:c="3"/>nauczyciela; <text:s text:c="102"/>8)wykonywanie innych prac wynikających a potrzeb placówki, zleconych przez dyrektora przedszkola.</text:p>
      <text:p text:style-name="P731"/>
      <text:soft-page-break/>
      <text:p text:style-name="P732">§29</text:p>
      <text:p text:style-name="P733">REHABILITANT</text:p>
      <text:p text:style-name="P734">1.Do zadań rehabilitanta należy w szczególności:</text:p>
      <text:p text:style-name="P735"><text:s text:c="8"/>1) odpowiedzialność za życie, zdrowie, bezpieczeństwo psychiczne i fizyczne i harmonijny</text:p>
      <text:p text:style-name="P736"><text:s text:c="12"/>rozwój powierzonych mu dzieci;</text:p>
      <text:p text:style-name="P737"><text:s text:c="8"/>2) uwzględnianie w metodach i formach pracy ogólnych założeń kultury fizycznej,<text:s/></text:p>
      <text:p text:style-name="P738"><text:s text:c="12"/>dostosowanie jej do aktualnych potrzeb i możliwości dziecka, rodzaju i stopnia zaburzeń,</text:p>
      <text:p text:style-name="P739"><text:s text:c="12"/>poziomu sprawności i wydolności fizycznej dziecka oraz wszelkich zaleceń lekarskich;</text:p>
      <text:p text:style-name="P740"><text:s text:c="8"/>3) współdziałanie w ramach swoich kompetencji z rodzicami dziecka w zakresie:</text:p>
      <text:list text:style-name="WWNum20" text:continue-numbering="true">
        <text:list-item>
          <text:list>
            <text:list-item>
              <text:p text:style-name="P741"><text:s/>wymiany spostrzeżeń na temat form i metod pracy;</text:p>
            </text:list-item>
            <text:list-item>
              <text:p text:style-name="P742">udzielanie instruktażu rodzicom w cela eliminowania czynników mogących pogłębić<text:s/></text:p>
            </text:list-item>
          </text:list>
        </text:list-item>
      </text:list>
      <text:p text:style-name="P743"><text:s text:c="6"/>i utrwalić istniejące zaburzenia;</text:p>
      <text:p text:style-name="P744">4) prowadzenie obowiązkowej dokumentacji ;</text:p>
      <text:p text:style-name="P745"><text:s text:c="7"/>5)udział w posiedzeniach rady redy pedagogicznej oraz w zebraniach z rodzicami na prośbę</text:p>
      <text:p text:style-name="P746"><text:s text:c="10"/>nauczyciela;</text:p>
      <text:p text:style-name="P747"><text:s text:c="7"/>6) współpraca z nauczycielami grup i innymi specjalistami w zakresie:</text:p>
      <text:p text:style-name="P748">a)rozwijania u dziecka prawidłowej postawy i nawyków ruchowych;</text:p>
      <text:p text:style-name="P749"><text:s text:c="3"/>b)konstruowania indywidualnych programów edukacyjno-terapeutycznych;</text:p>
      <text:p text:style-name="P750"><text:s text:c="2"/>7) współpraca z ośrodkami specjalistycznymi w celu doskonalenia swoich umiejętności</text:p>
      <text:p text:style-name="P751"><text:s text:c="7"/>zawodowych;</text:p>
      <text:p text:style-name="P752"><text:s text:c="7"/>8) <text:s/>wykonywanie innych prac wynikających a<text:s/>potrzeb placówki, zleconych przez dyrektora</text:p>
      <text:p text:style-name="P753"><text:s text:c="12"/>przedszkola.</text:p>
      <text:p text:style-name="P754"/>
      <text:p text:style-name="P755">§30</text:p>
      <text:p text:style-name="P756">1. Dyrektor powierza poszczególne oddziały opiece jednego lub dwóch nauczycieli, zależnie od czasu pracy oddziału lub realizowanych zadań oraz z uwzględnieniem propozycji rodziców.<text:s/><text:s text:c="41"/>2. Dla zapewnienia ciągłości i skuteczności pracy wychowawczej i dydaktycznej, nauczyciel opiekuje się danym oddziałem przez cały okres uczęszczania dzieci do przedszkola. <text:s text:c="24"/>3. Dyrektor może dokonać zmiany wychowawcy w przypadku gdy:<text:s/></text:p>
      <text:p text:style-name="P757">1) sam nauczyciel wniesie stosowną prośbę do dyrektora;</text:p>
      <text:p text:style-name="P758"><text:s text:c="3"/>2) rada rodziców danego oddziału zwróci się do dyrektora z pisemnym wnioskiem o zmianę</text:p>
      <text:p text:style-name="P759"><text:s text:c="7"/>wychowawcy, wniosek musi być uzasadniony i potwierdzony czytelnymi podpisami przez</text:p>
      <text:p text:style-name="P760"><text:s text:c="7"/>zwykłą większość rodziców (tj. połowa rodziców dzieci oddziału + 1), a dyrektor po</text:p>
      <text:p text:style-name="P761">przeprowadzeniu wewnętrznego postępowania wyjaśniającego podejmuje decyzję w sprawie rozpatrzenia wniosku.</text:p>
      <text:p text:style-name="P762"/>
      <text:p text:style-name="P763">§31</text:p>
      <text:p text:style-name="P764">PRACOWNICY <text:s/>ADMINISTRACJI <text:s/>I <text:s/>OBSŁUGI</text:p>
      <text:p text:style-name="P765">1.W przedszkolu są zatrudnieni pracownicy administracji i obsługi</text:p>
      <text:p text:style-name="P766"><text:s text:c="9"/>1) <text:s/>inspektor bhp;</text:p>
      <text:p text:style-name="P767"><text:s text:c="4"/>2) <text:s/>intendent;</text:p>
      <text:p text:style-name="P768"><text:s text:c="3"/>3) pomoc nauczyciela;</text:p>
      <text:p text:style-name="P769"><text:s text:c="3"/>4) pomoc nauczyciela do spraw medycznych (pielęgniarka dyplomowana);</text:p>
      <text:p text:style-name="P770"><text:s text:c="3"/>5) pomoc administracyjna;</text:p>
      <text:p text:style-name="P771"><text:s text:c="2"/>6)<text:s/>kucharz;</text:p>
      <text:p text:style-name="P772"><text:s text:c="9"/>7) pomoc kuchenna;</text:p>
      <text:p text:style-name="P773"><text:s text:c="9"/>8) konserwator-dozorca;</text:p>
      <text:soft-page-break/>
      <text:p text:style-name="P774"><text:s text:c="9"/>9) robotnik wykwalifikowany;</text:p>
      <text:p text:style-name="P775"><text:s text:c="6"/>10) sprzątaczka . <text:s text:c="124"/><text:s text:c="12"/><text:span text:style-name="T776">2. Zadaniami pracowników samorządowych przedszkola jest zapewnienie sprawnego działania przedszkola w zakresie finansowym i administracyjnym, zapewnienie bezpieczeństwa dzieciom, a także utrzymanie obiektu i jego otoczenia w ładzie i czystości.</text:span><text:span text:style-name="T777"><text:s text:c="59"/>3. Szczegółowe zakresy obowiązków tych pracowników ustala Dyrektor przedszkola.</text:span></text:p>
      <text:p text:style-name="P778"/>
      <text:p text:style-name="P779"/>
      <text:p text:style-name="P780">ROZDZIAŁ VI</text:p>
      <text:p text:style-name="P781"/>
      <text:p text:style-name="P782">WYCHOWANKOWIE I ICH RODZICE, PRAWA I OBOWIĄZKI</text:p>
      <text:p text:style-name="Standard"/>
      <text:p text:style-name="P783">§32</text:p>
      <text:p text:style-name="Standard"/>
      <text:list text:style-name="WWNum15" text:continue-numbering="true">
        <text:list-item>
          <text:p text:style-name="P784">Wychowanie przedszkolne obejmuje dzieci od początku roku szkolnego w roku</text:p>
        </text:list-item>
      </text:list>
      <text:p text:style-name="P785"><text:s text:c="5"/>kalendarzowym, w którym dziecko kończy trzy lata, do końca roku szkolnego w roku</text:p>
      <text:p text:style-name="P786"><text:s text:c="5"/>kalendarzowym, w którym dziecko kończy siedem lat. W szczególnie uzasadnionych</text:p>
      <text:p text:style-name="P787"><text:s text:c="5"/>przypadkach dyrektor przedszkola, dysponując wolnymi<text:s/>miejscami, może przyjąć do</text:p>
      <text:p text:style-name="P788"><text:s text:c="5"/>przedszkola dziecko, które ukończyło dwa i pół roku..</text:p>
      <text:list text:style-name="WWNum15" text:continue-numbering="true">
        <text:list-item>
          <text:p text:style-name="P789"><text:s/>W przypadku dzieci mających orzeczenie o potrzebie kształcenia specjalnego wychowaniem przedszkolnym może być objęte dziecko w wieku powyżej siedmiu lat, nie dłużej jednak niż do końca roku szkolnego w roku kalendarzowym, w którym kończy ono dziewięć lat.</text:p>
        </text:list-item>
        <text:list-item>
          <text:p text:style-name="P790">Decyzję w sprawie odroczenia obowiązku szkolnego podejmuje dyrektor szkoły podstawowej, w obwodzie której mieszka dziecko, po zasięgnięciu opinii poradni psychologiczno-pedagogicznej.</text:p>
        </text:list-item>
        <text:list-item>
          <text:p text:style-name="P791">Dzieci mają zagwarantowane prawa wynikające z Konwencji Praw Dziecka.</text:p>
        </text:list-item>
        <text:list-item>
          <text:p text:style-name="P792">Dziecko ma prawo <text:s/>do:</text:p>
        </text:list-item>
      </text:list>
      <text:p text:style-name="P793"><text:s text:c="14"/>1) właściwie zorganizowanej opieki wychowawczej zapewniającej bezpieczeństwo, ochronę</text:p>
      <text:p text:style-name="P794"><text:s text:c="6"/>przed przemocą;</text:p>
      <text:p text:style-name="P795">2) właściwie zorganizowanego procesu edukacyjnego, zgodnie z zasadami higieny pracy umysłowej i własnego tempa rozwoju;</text:p>
      <text:p text:style-name="P796">3) swobody wyrażania myśli i przekonań w szczególności dotyczących życia przedszkolnego, religijnego oraz światopoglądu, jeśli nie narusza tym dobra innych ludzi;</text:p>
      <text:p text:style-name="P797">4) rozwijania zainteresowań, zdolności i talentu;</text:p>
      <text:p text:style-name="P798">5) sprawiedliwej, obiektywnej i jawnej oceny postępów w rozwoju psychofizycznym;</text:p>
      <text:p text:style-name="P799"><text:s text:c="12"/>6) pomocy w przypadku trudności rozwojowych <text:s text:c="69"/><text:s text:c="8"/>Wychowanek przedszkola zawsze ma prawo do:</text:p>
      <text:p text:style-name="P800"><text:s text:c="2"/>1) akceptacji takim jakie jest;</text:p>
      <text:p text:style-name="P801"><text:s/>2) właściwie zorganizowanego procesu opiekuńczo-wychowawczo-dydaktycznego i terapeutycznego zgodnie <text:s/>z zasadami pracy z małym dzieckiem z uwzględnieniem jego potrzeb i możliwości rozwojowych;</text:p>
      <text:p text:style-name="P802"><text:s/>3) zabawy i działania w bezpiecznych warunkach;</text:p>
      <text:p text:style-name="P803"><text:s/>4) nieskrępowanego uczestnictwa w życiu przedszkola;</text:p>
      <text:p text:style-name="P804"><text:s/>5) pomocy psychologiczno-pedagogicznej;</text:p>
      <text:p text:style-name="P805"><text:s/>6) szacunku dla wszystkich jego potrzeb, życzliwego i <text:s/>podmiotowego traktowania,</text:p>
      <text:p text:style-name="P806"><text:s/>7)<text:s/>ochrony przed wszystkimi formami wyrażania przemocy fizycznej lub psychicznej,</text:p>
      <text:p text:style-name="P807"><text:s/>8) poszanowania jego własności i godności osobistej,</text:p>
      <text:p text:style-name="P808"><text:s/>9) opieki i ochrony, wypoczynku, kiedy jest zmęczone, <text:s text:c="61"/>10) indywidualnego procesu i <text:s/>tempa rozwoju,</text:p>
      <text:p text:style-name="P809">11) prawidłowego przygotowania do podjęcia nauki w szkole.</text:p>
      <text:p text:style-name="P810"/>
      <text:p text:style-name="Standard">7. Dziecko w przedszkolu ma obowiązek na miarę własnych umiejętności i możliwości percepcyjnych:</text:p>
      <text:p text:style-name="P811">1) <text:s/>bezwzględnego poszanowania nietykalności cielesnej innych<text:s/>dzieci i osób dorosłych;</text:p>
      <text:p text:style-name="P812"><text:s text:c="6"/>2) stosowania się do przyjętych umów opracowanych przez dzieci <text:s/>i nauczycieli, dotyczących</text:p>
      <text:p text:style-name="P813">współdziałania i współżycia w grupie przedszkolnej,</text:p>
      <text:p text:style-name="P814"><text:s text:c="6"/>3) <text:s/>poszanowania pracy innych osób (dzieci i dorosłych),</text:p>
      <text:p text:style-name="P815"><text:s text:c="6"/>4) <text:s/>przestrzegania przekazywanych mu zasad higieny osobistej;</text:p>
      <text:p text:style-name="P816">5) <text:s/>przestrzegania zakazów dotyczących bezpieczeństwa,</text:p>
      <text:p text:style-name="P817"><text:s/>6) <text:s/>przestrzegania ustalonych przez nauczyciela i przekazywanych mu zasad:</text:p>
      <text:list text:style-name="WWNum19" text:continue-numbering="true">
        <text:list-item>
          <text:list>
            <text:list-item>
              <text:p text:style-name="P818"><text:s/>uczestnictwa w grach i zabawach w przedszkolu;</text:p>
            </text:list-item>
            <text:list-item>
              <text:p text:style-name="P819"><text:s/>uczestnictwa w zajęciach<text:s/>dydaktycznych;</text:p>
            </text:list-item>
            <text:list-item>
              <text:p text:style-name="P820"><text:s/>uczestnictwa w zajęciach poza przedszkolem;</text:p>
            </text:list-item>
            <text:list-item>
              <text:p text:style-name="P821"><text:s/>współdziałania z innymi dziećmi.</text:p>
            </text:list-item>
          </text:list>
        </text:list-item>
      </text:list>
      <text:p text:style-name="Standard"/>
      <text:p text:style-name="Standard"/>
      <text:p text:style-name="P822">§33</text:p>
      <text:p text:style-name="Standard"/>
      <text:p text:style-name="P823">1. Wszystkie dzieci uczęszczające do przedszkola podlegają obowiązkowi ubezpieczenia od następstw nieszczęśliwych wypadków, którego koszt ponoszą rodzice.</text:p>
      <text:p text:style-name="P824">2. Firmę ubezpieczeniową, która ubezpiecza dzieci od następstw nieszczęśliwych wypadków, wybierają rodzice na zebraniu ogólnym rodziców, po zapoznaniu się z ofertą kilku wybranych towarzystw ubezpieczeniowych.</text:p>
      <text:p text:style-name="P825"/>
      <text:p text:style-name="P826">§34</text:p>
      <text:p text:style-name="P827"/>
      <text:list text:style-name="WWNum17" text:continue-numbering="true">
        <text:list-item>
          <text:p text:style-name="P828">Rodzice i nauczyciele zobowiązani są współdziałać ze sobą w celu skutecznego oddziaływania wychowawczego na dziecko i określenia drogi indywidualnego rozwoju.</text:p>
        </text:list-item>
        <text:list-item>
          <text:p text:style-name="P829">Rodzice mają prawo do: <text:s text:c="114"/><text:s text:c="13"/>1) zapoznania się z realizowanymi w przedszkolu planami i programami pracy dydaktyczno-wychowawczej;</text:p>
        </text:list-item>
      </text:list>
      <text:p text:style-name="P830">2) uzyskiwania na bieżąco rzetelnej informacji na temat aktualnego stanu rozwoju i postępów edukacyjnych dziecka,</text:p>
      <text:p text:style-name="P831">3) uzyskania informacji o<text:s/>stanie gotowości szkolnej swojego dziecka, aby mogli je wspomagać w osiąganiu tej gotowości, odpowiednio do jego potrzeb,</text:p>
      <text:p text:style-name="P832">4) uzyskiwania porad i wskazówek od nauczycieli w rozpoznawaniu przyczyn trudności wychowawczych i doborze metod udzielania dziecku pomocy;</text:p>
      <text:p text:style-name="P833">5) wyrażania i przekazywania nauczycielowi i dyrektorowi wniosków z obserwacji pracy przedszkola;</text:p>
      <text:p text:style-name="P834">6) wyrażania i przekazywania opinii na temat pracy przedszkola organowi prowadzącemu i organowi nadzorującemu pracę pedagogiczną; <text:s text:c="22"/><text:s text:c="64"/></text:p>
      <text:p text:style-name="P835">7)<text:s/><text:span text:style-name="T836">udziału w różnych formach spotkań oddziałowych, tj. w zajęciach otwartych, w zebraniach organizacyjnych, prelekcjach specjalistycznych i warsztatach praktycznych, imprezach wewnętrznych i<text:s/></text:span><text:span text:style-name="T837">środowiskowych (wg kalendarza imprez i uroczystości); <text:s text:c="2"/></text:span></text:p>
      <text:p text:style-name="P838"><text:span text:style-name="T839"><text:s/>8) konsultacji indywidualnych z wychowawcą; <text:s text:c="2"/></text:span></text:p>
      <text:p text:style-name="P840"><text:span text:style-name="T841"><text:s/>9) bezpośredniego uczestnictwa w codziennym życiu grupy.</text:span></text:p>
      <text:p text:style-name="P842"/>
      <text:list text:style-name="WWNum16" text:continue-numbering="true">
        <text:list-item>
          <text:p text:style-name="P843">Do podstawowych obowiązków rodziców dziecka należy:</text:p>
        </text:list-item>
      </text:list>
      <text:list text:style-name="WWNum46" text:continue-numbering="true">
        <text:list-item>
          <text:list>
            <text:list-item>
              <text:p text:style-name="P844">przestrzeganie niniejszego statutu;</text:p>
            </text:list-item>
            <text:list-item>
              <text:p text:style-name="P845"><text:s text:c="4"/><text:s/>zaopatrzenie dziecka w niezbędne przedmioty, przybory i pomoce;</text:p>
            </text:list-item>
            <text:list-item>
              <text:p text:style-name="P846">respektowanie uchwał rady pedagogicznej, podjętych w ramach ich kompetencji;</text:p>
            </text:list-item>
            <text:list-item>
              <text:p text:style-name="P847">przyprowadzanie i odbieranie dziecka z przedszkola przez rodziców, osobę zapewniającą dziecku pełne bezpieczeństwo,</text:p>
            </text:list-item>
            <text:list-item>
              <text:p text:style-name="P848">terminowe uiszczenie odpłatności za pobyt dziecka w przedszkolu;</text:p>
            </text:list-item>
            <text:list-item>
              <text:p text:style-name="P849">informowanie o przyczynach nieobecności dziecka w przedszkolu, niezwłoczne zawiadomienie o zatruciach pokarmowych i chorobach zakaźnych.</text:p>
            </text:list-item>
          </text:list>
        </text:list-item>
      </text:list>
      <text:p text:style-name="Standard"/>
      <text:p text:style-name="Standard"/>
      <text:p text:style-name="Standard"/>
      <text:p text:style-name="P850">ROZDZIAŁ VII</text:p>
      <text:p text:style-name="P851"/>
      <text:p text:style-name="P852">POSTANOWIENIA KOŃCOWE</text:p>
      <text:p text:style-name="P853"/>
      <text:p text:style-name="P854">§35</text:p>
      <text:p text:style-name="P855"/>
      <text:p text:style-name="P856">1.<text:s/>Przedszkole prowadzi i przechowuje dokumentację zgodnie z odrębnymi przepisami <text:s text:c="23"/>2. <text:s/>Zasady gospodarki finansowej i materiałowej przedszkola określają odrębne przepisy.</text:p>
      <text:p text:style-name="P857"/>
      <text:p text:style-name="P858"><text:s text:c="3"/></text:p>
      <text:p text:style-name="P859">§36</text:p>
      <text:p text:style-name="P860"><text:span text:style-name="T861">1. Statut przedszkola lub jego nowelizację uchwala się na</text:span><text:span text:style-name="T862"><text:s/>posiedzeniu rady pedagogicznej, odczytując zebranym pełny jego tekst. Członkowie rady pedagogicznej mają prawo wnoszenia poprawek do proponowanego tekstu statutu. rada pedagogiczna głosuje nad nowelizacją statutu lub uchwala nowy statut. <text:s text:c="17"/></text:span><text:span text:style-name="T863"><text:s text:c="108"/></text:span>2.<text:s/><text:span text:style-name="T864"><text:s/>Z treścią Statutu przedszkola można zapoznać się w sekretariacie oraz na stronie internetowej przedszkola.</text:span></text:p>
      <text:p text:style-name="P865"><text:span text:style-name="T866">3. Z dniem wejścia w życie niniejszeg</text:span><text:span text:style-name="T867">o Statutu traci moc Statut Przedszkola Specjalnego w Radomsku <text:s text:c="2"/>z dnia 25 czerwca 2013r.</text:span></text:p>
      <text:p text:style-name="P868">4. Uchwalono Uchwałą Nr7/2017r. <text:s/>podczas zebrania Rady Pedagogicznej <text:s text:c="42"/>z dnia 29 listopada 2017r.</text:p>
      <text:p text:style-name="P869"/>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stellar" svg:font-family="Castellar" style:font-family-generic="roman" style:font-pitch="variable" svg:panose-1="2 10 4 2 6 4 6 1 3 1"/>
    <style:font-face style:name="MS Mincho" svg:font-family="MS Mincho" style:font-family-generic="modern" style:font-pitch="fixed" svg:panose-1="2 2 6 9 4 2 5 8 3 4"/>
    <style:font-face style:name="TimesNewRoman, 'Times New Roman" svg:font-family="TimesNewRoman, 'Times New 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Standard" style:default-outline-level="7">
      <style:paragraph-properties fo:margin-top="0.1666in" fo:margin-bottom="0.0416in"/>
      <style:text-properties fo:hyphenate="false"/>
    </style:style>
    <style:style style:name="Nagłówek8" style:display-name="Nagłówek 8" style:family="paragraph" style:parent-style-name="Standard"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Lucida Sans Unicod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wcięty31" style:display-name="Tekst podstawowy wcięty 31" style:family="paragraph" style:parent-style-name="Standard">
      <style:paragraph-properties fo:widows="2" fo:orphans="2" fo:line-height="150%" fo:margin-left="0.2083in">
        <style:tab-stops/>
      </style:paragraph-properties>
      <style:text-properties style:font-name-asian="Times New Roman" style:letter-kerning="false" fo:font-size="14pt" style:font-size-asian="14pt" style:language-asian="ar" style:country-asian="SA"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m" style:display-name="tm" style:family="paragraph" style:parent-style-name="Standard">
      <style:paragraph-properties fo:text-align="justify" fo:margin-left="0.3333in" fo:text-indent="-0.3333in">
        <style:tab-stops/>
      </style:paragraph-properties>
      <style:text-properties fo:hyphenate="false"/>
    </style:style>
    <style:style style:name="Numerstrony" style:display-name="Numer strony" style:family="text" style:parent-style-name="Domyślnaczcionkaakapitu"/>
    <style:style style:name="TekstdymkaZnak" style:display-name="Tekst dymka Znak" style:family="text" style:parent-style-name="Domyślnaczcionkaakapitu">
      <style:text-properties style:font-name="Tahoma" style:font-name-asian="Lucida Sans Unicode" style:font-name-complex="Tahoma" style:letter-kerning="true" fo:font-size="8pt" style:font-size-asian="8pt" style:font-size-complex="8pt"/>
    </style:style>
    <style:style style:name="ListLabel1" style:display-name="ListLabel 1" style:family="text">
      <style:text-properties style:font-name-asian="Lucida Sans Unicode"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asian="Lucida Sans Unicode" style:font-name-complex="Times New Roman"/>
    </style:style>
    <style:style style:name="ListLabel5" style:display-name="ListLabel 5" style:family="text">
      <style:text-properties style:font-name-asian="Lucida Sans Unicode" style:font-name-complex="Times New Roman"/>
    </style:style>
    <style:style style:name="ListLabel6" style:display-name="ListLabel 6" style:family="text">
      <style:text-properties style:font-name-asian="Lucida Sans Unicode" style:font-name-complex="Times New Roman"/>
    </style:style>
    <style:style style:name="ListLabel7" style:display-name="ListLabel 7" style:family="text">
      <style:text-properties style:font-name-asian="Lucida Sans Unicode" style:font-name-complex="Times New Roman"/>
    </style:style>
    <style:style style:name="ListLabel8" style:display-name="ListLabel 8" style:family="text">
      <style:text-properties style:font-name-asian="Times New Roman" style:font-name-complex="Times New Roman" fo:font-size="12pt" style:font-size-asian="12pt"/>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asian="Lucida Sans Unicode" style:font-name-complex="Times New Roman"/>
    </style:style>
    <style:style style:name="ListLabel13" style:display-name="ListLabel 13" style:family="text">
      <style:text-properties fo:font-weight="normal" style:font-weight-asian="normal" style:font-weight-complex="normal" fo:font-size="12pt" style:font-size-asian="12pt" style:font-size-complex="12pt"/>
    </style:style>
    <style:style style:name="ListLabel14" style:display-name="ListLabel 14" style:family="text">
      <style:text-properties style:font-name-asian="Lucida Sans Unicode" style:font-name-complex="Times New Roman"/>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fo:font-weight="normal" style:font-weight-asian="normal"/>
    </style:style>
    <style:style style:name="ListLabel19" style:display-name="ListLabel 19" style:family="text">
      <style:text-properties style:font-name-asian="Lucida Sans Unicode" style:font-name-complex="Times New Roman" fo:font-weight="bold" style:font-weight-asian="bold"/>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asian="Lucida Sans Unicode" style:font-name-complex="Times New Roman"/>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asian="Lucida Sans Unicode" style:font-name-complex="Times New Roman"/>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fo:font-weight="bold" style:font-weight-asian="bold"/>
    </style:style>
    <style:style style:name="ListLabel30" style:display-name="ListLabel 30" style:family="text">
      <style:text-properties fo:font-weight="bold" style:font-weight-asian="bold"/>
    </style:style>
    <style:style style:name="ListLabel31" style:display-name="ListLabel 31" style:family="text">
      <style:text-properties fo:font-weight="normal" style:font-weight-asian="normal"/>
    </style:style>
    <style:style style:name="ListLabel32" style:display-name="ListLabel 32" style:family="text">
      <style:text-properties style:font-name-asian="Lucida Sans Unicode" style:font-name-complex="Times New Roman"/>
    </style:style>
    <style:style style:name="ListLabel33" style:display-name="ListLabel 33" style:family="text">
      <style:text-properties fo:font-weight="bold" style:font-weight-asian="bold"/>
    </style:style>
    <style:style style:name="ListLabel34" style:display-name="ListLabel 34" style:family="text">
      <style:text-properties style:font-name-asian="Lucida Sans Unicode" style:font-name-complex="Times New Roman"/>
    </style:style>
    <style:style style:name="ListLabel35" style:display-name="ListLabel 35" style:family="text">
      <style:text-properties style:font-name-asian="Lucida Sans Unicode" style:font-name-complex="Times New Roman"/>
    </style:style>
    <style:style style:name="ListLabel36" style:display-name="ListLabel 36" style:family="text">
      <style:text-properties style:font-name-asian="Lucida Sans Unicode" style:font-name-complex="Times New Roman"/>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asian="Lucida Sans Unicode" style:font-name-complex="Times New Roman"/>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NumberingSymbols" style:display-name="Numbering Symbols" style:family="text"/>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2" style:family="text">
      <style:text-properties style:font-name="Wingdings"/>
    </style: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Lucida Sans Unicode" style:font-name-complex="Times New Roman"/>
    </style:style>
    <text:list-style style:name="WWNum8" style:display-name="WWNum8">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asian="Lucida Sans Unicode"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2" style:family="text">
      <style:text-properties style:font-name-asian="Lucida Sans Unicode" style:font-name-complex="Times New Roman"/>
    </style: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asian="Lucida Sans Unicode" style:font-name-complex="Times New Roman"/>
    </style:style>
    <text:list-style style:name="WWNum20" style:display-name="WWNum20">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2" style:family="text">
      <style:text-properties style:font-name="Times New Roman" style:font-name-asian="Lucida Sans Unicode" style:font-name-complex="Times New Roman"/>
    </style:style>
    <text:list-style style:name="WWNum25" style:display-name="WWNum25">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2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7LVL2" style:family="text">
      <style:text-properties style:font-name-asian="Lucida Sans Unicode" style:font-name-complex="Times New Roman"/>
    </style:style>
    <text:list-style style:name="WWNum26" style:display-name="WWNum26">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text:start-value="18">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Times New Roman" style:font-name-complex="Times New Roman" fo:font-size="12pt" style:font-size-asian="12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bullet text:level="2" text:style-name="WW_CharLFO2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0LVL2" style:family="text">
      <style:text-properties style:font-name-asian="Lucida Sans Unicode" style:font-name-complex="Times New Roman"/>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0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fo:font-weight="normal" style:font-weight-asian="normal" style:font-weight-complex="normal" fo:font-size="12pt" style:font-size-asian="12pt" style:font-size-complex="12pt"/>
    </style:style>
    <text:list-style style:name="WWNum30" style:display-name="WWNum30">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sian="Lucida Sans Unicode"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3" style:display-name="WWNum33">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bullet text:level="2" text:style-name="WW_CharLFO3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fo:font-weight="normal" style:font-weight-asian="normal"/>
    </style:style>
    <text:list-style style:name="WWNum34" style:display-name="WWNum34">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asian="Lucida Sans Unicode" style:font-name-complex="Times New Roman" fo:font-weight="bold" style:font-weight-asian="bold"/>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4">
        <style:list-level-properties text:list-level-position-and-space-mode="label-alignment">
          <style:list-level-label-alignment text:label-followed-by="listtab"/>
        </style:list-level-properties>
      </text:list-level-style-number>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LVL1" style:family="text">
      <style:text-properties style:font-name-asian="Lucida Sans Unicode" style:font-name-complex="Times New Roman"/>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asian="Lucida Sans Unicode"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bullet text:level="2" text:style-name="WW_CharLFO3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9" style:display-name="WWNum3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fo:font-weight="bold" style:font-weight-asian="bold"/>
    </style:style>
    <text:list-style style:name="WWNum40" style:display-name="WWNum40">
      <text:list-level-style-number text:level="1" text:style-name="WW_CharLFO41LVL1" style:num-suffix="."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fo:font-weight="bold" style:font-weight-asian="bold"/>
    </style:style>
    <text:list-style style:name="WWNum41" style:display-name="WWNum41">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fo:font-weight="normal" style:font-weight-asian="normal"/>
    </style:style>
    <style:style style:name="WW_CharLFO43LVL2" style:family="text">
      <style:text-properties style:font-name-asian="Lucida Sans Unicode" style:font-name-complex="Times New Roman"/>
    </style:style>
    <text:list-style style:name="WWNum42" style:display-name="WWNum42">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fo:font-weight="bold" style:font-weight-asian="bold"/>
    </style:style>
    <text:list-style style:name="WWNum43" style:display-name="WWNum43">
      <text:list-level-style-number text:level="1" text:style-name="WW_CharLFO44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5LVL2" style:family="text">
      <style:text-properties style:font-name-asian="Lucida Sans Unicode" style:font-name-complex="Times New Roman"/>
    </style:style>
    <text:list-style style:name="WWNum44" style:display-name="WWNum44">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45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47" style:display-name="WWNum4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1LVL2" style:family="text">
      <style:text-properties style:font-name-asian="Lucida Sans Unicode" style:font-name-complex="Times New Roman"/>
    </style:style>
    <text:list-style style:name="WWNum50" style:display-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51" style:display-name="WWNum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asian="Lucida Sans Unicode"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2" style:display-name="WWNum52">
      <text:list-level-style-number text:level="1" text:style-name="WW_CharLFO53LVL1" style:num-suffix=")" style:num-format="1">
        <style:list-level-properties text:list-level-position-and-space-mode="label-alignment">
          <style:list-level-label-alignment text:label-followed-by="listtab"/>
        </style:list-level-properties>
      </text:list-level-style-number>
      <text:list-level-style-bullet text:level="2" text:style-name="WW_CharLFO5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3" style:display-name="WWNum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54" style:display-name="WWNum5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55" style:display-name="WWNum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6" style:display-name="WWNum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7" style:display-name="WWNum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8" style:display-name="WWNum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9" style:display-name="WWNum59">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1" style:display-name="WWNum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2" style:display-name="WWNum6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3" style:display-name="WWNum6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4" style:display-name="WWNum6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asian="Lucida Sans Unicode" style:font-name-complex="Times New Roman"/>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text:list-style style:name="WWNum65" style:display-name="WWNum65">
      <text:list-level-style-number text:level="1" text:style-name="WW_CharLFO66LVL1" style:num-suffix=")" style:num-format="1">
        <style:list-level-properties text:list-level-position-and-space-mode="label-alignment">
          <style:list-level-label-alignment text:label-followed-by="listtab"/>
        </style:list-level-properties>
      </text:list-level-style-number>
      <text:list-level-style-bullet text:level="2" text:style-name="WW_CharLFO6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66" style:display-name="WWNum6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7" style:display-name="WWNum67">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9">
      <text:list-level-style-number text:level="1" style:num-suffix="." style:num-format="1">
        <style:list-level-properties text:space-before="-0.2361in" text:min-label-width="0.25in" text:list-level-position-and-space-mode="label-alignment">
          <style:list-level-label-alignment text:label-followed-by="listtab" fo:margin-left="0.0138in" fo:text-indent="-0.25in"/>
        </style:list-level-properties>
      </text:list-level-style-number>
      <text:list-level-style-number text:level="2" style:num-suffix="." style:num-format="a" style:num-letter-sync="true">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3" style:num-suffix="." style:num-format="i">
        <style:list-level-properties fo:text-align="end" text:space-before="0.8888in" text:min-label-width="0.125in" text:list-level-position-and-space-mode="label-alignment">
          <style:list-level-label-alignment text:label-followed-by="listtab" fo:margin-left="1.0138in" fo:text-indent="-0.125in"/>
        </style:list-level-properties>
      </text:list-level-style-number>
      <text:list-level-style-number text:level="4" style:num-suffix="." style:num-format="1">
        <style:list-level-properties text:space-before="1.2638in" text:min-label-width="0.25in" text:list-level-position-and-space-mode="label-alignment">
          <style:list-level-label-alignment text:label-followed-by="listtab" fo:margin-left="1.5138in" fo:text-indent="-0.25in"/>
        </style:list-level-properties>
      </text:list-level-style-number>
      <text:list-level-style-number text:level="5" style:num-suffix="." style:num-format="a" style:num-letter-sync="true">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6" style:num-suffix="." style:num-format="i">
        <style:list-level-properties fo:text-align="end" text:space-before="2.3888in" text:min-label-width="0.125in" text:list-level-position-and-space-mode="label-alignment">
          <style:list-level-label-alignment text:label-followed-by="listtab" fo:margin-left="2.5138in" fo:text-indent="-0.125in"/>
        </style:list-level-properties>
      </text:list-level-style-number>
      <text:list-level-style-number text:level="7" style:num-suffix="." style:num-format="1">
        <style:list-level-properties text:space-before="2.7638in" text:min-label-width="0.25in" text:list-level-position-and-space-mode="label-alignment">
          <style:list-level-label-alignment text:label-followed-by="listtab" fo:margin-left="3.0138in" fo:text-indent="-0.25in"/>
        </style:list-level-properties>
      </text:list-level-style-number>
      <text:list-level-style-number text:level="8" style:num-suffix="." style:num-format="a" style:num-letter-sync="true">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9" style:num-suffix="." style:num-format="i">
        <style:list-level-properties fo:text-align="end" text:space-before="3.8888in" text:min-label-width="0.125in" text:list-level-position-and-space-mode="label-alignment">
          <style:list-level-label-alignment text:label-followed-by="listtab" fo:margin-left="4.0138in" fo:text-indent="-0.125in"/>
        </style:list-level-properties>
      </text:list-level-style-number>
    </text:list-style>
    <text:list-style style:name="LFO70">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a" style:num-letter-sync="true">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3" style:num-suffix="." style:num-format="i">
        <style:list-level-properties fo:text-align="end" text:space-before="1.2944in" text:min-label-width="0.125in" text:list-level-position-and-space-mode="label-alignment">
          <style:list-level-label-alignment text:label-followed-by="listtab" fo:margin-left="1.4194in" fo:text-indent="-0.125in"/>
        </style:list-level-properties>
      </text:list-level-style-number>
      <text:list-level-style-number text:level="4" style:num-suffix="." style:num-format="1">
        <style:list-level-properties text:space-before="1.6694in" text:min-label-width="0.25in" text:list-level-position-and-space-mode="label-alignment">
          <style:list-level-label-alignment text:label-followed-by="listtab" fo:margin-left="1.9194in" fo:text-indent="-0.25in"/>
        </style:list-level-properties>
      </text:list-level-style-number>
      <text:list-level-style-number text:level="5" style:num-suffix="." style:num-format="a" style:num-letter-sync="true">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6" style:num-suffix="." style:num-format="i">
        <style:list-level-properties fo:text-align="end" text:space-before="2.7944in" text:min-label-width="0.125in" text:list-level-position-and-space-mode="label-alignment">
          <style:list-level-label-alignment text:label-followed-by="listtab" fo:margin-left="2.9194in" fo:text-indent="-0.125in"/>
        </style:list-level-properties>
      </text:list-level-style-number>
      <text:list-level-style-number text:level="7" style:num-suffix="." style:num-format="1">
        <style:list-level-properties text:space-before="3.1694in" text:min-label-width="0.25in" text:list-level-position-and-space-mode="label-alignment">
          <style:list-level-label-alignment text:label-followed-by="listtab" fo:margin-left="3.4194in" fo:text-indent="-0.25in"/>
        </style:list-level-properties>
      </text:list-level-style-number>
      <text:list-level-style-number text:level="8" style:num-suffix="." style:num-format="a" style:num-letter-sync="true">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9" style:num-suffix="." style:num-format="i">
        <style:list-level-properties fo:text-align="end" text:space-before="4.2944in" text:min-label-width="0.125in" text:list-level-position-and-space-mode="label-alignment">
          <style:list-level-label-alignment text:label-followed-by="listtab" fo:margin-left="4.4194in" fo:text-indent="-0.125in"/>
        </style:list-level-properties>
      </text:list-level-style-number>
    </text:list-style>
    <text:list-style style:name="LFO71">
      <text:list-level-style-number text:level="1" style:num-suffix=")" style:num-format="1" text:start-value="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72">
      <text:list-level-style-number text:level="1" style:num-suffix=")" style:num-format="1" text:start-value="1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4916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1in"/>
      </style:footer-style>
    </style:page-layout>
    <style:style style:name="P2" style:parent-style-name="Nagłówek" style:family="paragraph">
      <style:paragraph-properties fo:text-align="center"/>
      <style:text-properties fo:font-style="italic" style:font-style-asian="italic"/>
    </style:style>
    <style:style style:name="P3" style:parent-style-name="Stopka" style:family="paragraph">
      <style:paragraph-properties fo:margin-right="0.25in"/>
    </style:style>
    <style:style style:name="P4" style:parent-style-name="Stopka"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Statut Przedszkola Specjalnego w Radomsku</text:p>
      </style:header>
      <style:footer>
        <text:p text:style-name="P3"><draw:frame draw:z-index="251659264" draw:id="id0" draw:style-name="a0" draw:name="Ramka1" text:anchor-type="paragraph" svg:x="0in" svg:y="0.00079in" svg:width="0.08403in" svg:height="0.19167in" style:rel-width="scale" style:rel-height="scale"><draw:text-box><text:p text:style-name="Stopka"><text:span text:style-name="Numerstrony"><text:page-number text:fixed="false">24</text:page-number></text:span></text:p></draw:text-box><svg:title/><svg:desc/></draw:frame></text:p>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ki</meta:initial-creator>
    <dc:creator>Katarzyna Chorobska</dc:creator>
    <meta:creation-date>2017-11-29T07:46:00Z</meta:creation-date>
    <dc:date>2017-11-30T12:51:00Z</dc:date>
    <meta:print-date>2015-10-22T11:57:00Z</meta:print-date>
    <meta:template xlink:href="Normal" xlink:type="simple"/>
    <meta:editing-cycles>69</meta:editing-cycles>
    <meta:editing-duration>PT26400S</meta:editing-duration>
    <meta:user-defined meta:name="AppVersion">14.0000</meta:user-defined>
    <meta:user-defined meta:name="Company">AC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51" meta:word-count="10811" meta:character-count="75530" meta:row-count="540" meta:non-whitespace-character-count="64870"/>
  </office:meta>
</office:document-meta>
</file>